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7in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margin-bottom="0.1909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 style:font-size-complex="16pt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7111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5722in"/>
    </style:style>
    <style:style style:name="TableColumn12" style:family="table-column">
      <style:table-column-properties style:column-width="2.0159in"/>
    </style:style>
    <style:style style:name="Table7" style:family="table">
      <style:table-properties style:width="6.179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style:snap-to-layout-grid="false" fo:text-align="justify" fo:margin-left="0.2895in" fo:text-indent="-0.2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986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snap-to-layout-grid="false" fo:text-align="justify" fo:margin-left="0.2895in" fo:text-indent="-0.2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text-align="justify" fo:margin-left="0.2895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8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 fo:text-align="justify" fo:margin-left="0.2895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909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吳鳳科技大學安全科技與管理系</text:p>
      <text:p text:style-name="P5">專題製作執行方式更改申請表</text:p>
      <text:p text:style-name="P6">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原執行方式</text:p>
          </table:table-cell>
          <table:covered-table-cell/>
          <table:table-cell table:style-name="TableCell39" table:number-columns-spanned="3">
            <text:list text:style-name="LFO1" text:continue-numbering="true">
              <text:list-item>
                <text:p text:style-name="P40"><text:span text:style-name="T41">甲案</text:span><text:span text:style-name="T42">-</text:span><text:span text:style-name="T43">以「技術證照」抵免</text:span></text:p>
              </text:list-item>
            </text:list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list text:style-name="LFO1" text:continue-numbering="true">
              <text:list-item>
                <text:p text:style-name="P47"><text:span text:style-name="T48">乙案</text:span><text:span text:style-name="T49">-</text:span><text:span text:style-name="T50">以本系老師指導學生之專題製作方式</text:span></text:p>
              </text:list-item>
            </text:list>
            <text:p text:style-name="P51">指導老師簽章：____________________________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更改後執行方式</text:p>
          </table:table-cell>
          <table:covered-table-cell/>
          <table:table-cell table:style-name="TableCell55" table:number-columns-spanned="3">
            <text:list text:style-name="LFO1" text:continue-numbering="true">
              <text:list-item>
                <text:p text:style-name="P56">甲案-以「技術證照」抵免</text:p>
              </text:list-item>
            </text:list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3">
            <text:list text:style-name="LFO1" text:continue-numbering="true">
              <text:list-item>
                <text:p text:style-name="P60">乙案-以本系老師指導學生之專題製作方式</text:p>
              </text:list-item>
            </text:list>
            <text:p text:style-name="P61">指導老師簽章：____________________________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更改原因</text:p>
          </table:table-cell>
          <table:covered-table-cell/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<text:span text:style-name="T72">系主任簽章：</text:span><text:span text:style-name="T7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7-02-09T03:56:00Z</meta:creation-date>
    <dc:date>2021-08-24T01:55:00Z</dc:date>
    <meta:template xlink:href="Normal" xlink:type="simple"/>
    <meta:editing-cycles>3</meta:editing-cycles>
    <meta:editing-duration>PT480S</meta:editing-duration>
    <meta:document-statistic meta:page-count="1" meta:paragraph-count="1" meta:word-count="39" meta:character-count="261" meta:row-count="1" meta:non-whitespace-character-count="223"/>
  </office:meta>
</office:document-meta>
</file>