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3875in"/>
    </style:style>
    <style:style style:name="TableColumn19" style:family="table-column">
      <style:table-column-properties style:column-width="1.5979in"/>
    </style:style>
    <style:style style:name="TableColumn20" style:family="table-column">
      <style:table-column-properties style:column-width="1.5958in"/>
    </style:style>
    <style:style style:name="TableColumn21" style:family="table-column">
      <style:table-column-properties style:column-width="1.5986in"/>
    </style:style>
    <style:style style:name="Table17" style:family="table">
      <style:table-properties style:width="6.1798in" fo:margin-left="0in" table:align="center"/>
    </style:style>
    <style:style style:name="TableRow22" style:family="table-row">
      <style:table-row-properties style:min-row-height="0.624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24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4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20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24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indent="-0.196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5</text:span></text:p>
      <text:p text:style-name="P5">吳鳳科技大學安全科技與管理系</text:p>
      <text:p text:style-name="P6">專題製作評分表</text:p>
      <text:p text:style-name="P7">專題題目：_____________________________________________</text:p>
      <text:p text:style-name="P8">指導老師：_____________________________________________</text:p>
      <text:p text:style-name="P9"><text:span text:style-name="T10">評分時間：</text:span><text:span text:style-name="T11">_________</text:span><text:span text:style-name="T12">年</text:span><text:span text:style-name="T13">________</text:span><text:span text:style-name="T14">月</text:span><text:span text:style-name="T15">_____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評分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評分重點：功能性、創新性、實用性、難度性、表達能力、投影片製作、報告撰寫。</text:p>
              </text:list-item>
              <text:list-item>
                <text:p text:style-name="P63">專題評分比例：口試委員及指導老師各佔50%。</text:p>
              </text:list-item>
              <text:list-item>
                <text:p text:style-name="P64">專題口試評分完後，請口試委員將本評分表送至口試學生之指導老師！</text:p>
              </text:list-item>
            </text:list>
          </table:table-cell>
          <table:covered-table-cell/>
          <table:covered-table-cell/>
        </table:table-row>
      </table:table>
      <text:p text:style-name="P65"><text:span text:style-name="T66">口試委員簽名：</text:span><text:span text:style-name="T67"><text:s text:c="5"/></text:span><text:span text:style-name="T68">　　　　　</text:span><text:span text:style-name="T69"><text:s text:c="6"/></text:span><text:span text:style-name="T70"><text:s text:c="2"/></text:span><text:span text:style-name="T71">；是否推薦系上專題比賽：</text:span><text:span text:style-name="T72">□</text:span><text:span text:style-name="T73">是</text:span><text:span text:style-name="T74"><text:s text:c="2"/>□</text:span><text:span text:style-name="T75">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B405</dc:creator>
    <meta:creation-date>2017-02-09T03:56:00Z</meta:creation-date>
    <dc:date>2021-08-24T01:47:00Z</dc: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