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Arial"/>
    </style:style>
    <style:style style:name="T3" style:parent-style-name="預設段落字型" style:family="text">
      <style:text-properties style:font-name="標楷體" style:font-name-asian="標楷體" style:font-name-complex="Arial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0.7493in"/>
    </style:style>
    <style:style style:name="TableColumn16" style:family="table-column">
      <style:table-column-properties style:column-width="0.5402in"/>
    </style:style>
    <style:style style:name="TableColumn17" style:family="table-column">
      <style:table-column-properties style:column-width="1.2694in"/>
    </style:style>
    <style:style style:name="TableColumn18" style:family="table-column">
      <style:table-column-properties style:column-width="1.8104in"/>
    </style:style>
    <style:style style:name="TableColumn19" style:family="table-column">
      <style:table-column-properties style:column-width="1.8104in"/>
    </style:style>
    <style:style style:name="Table14" style:family="table">
      <style:table-properties style:width="6.1798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4.6041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0.9506in"/>
    </style:style>
    <style:style style:name="P5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list-style-name="LFO1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margin-top="0.125in" fo:margin-bottom="0.125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margin-top="0.2548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2</text:span></text:p>
      <text:p text:style-name="P4">吳鳳科技大學安全科技與管理系</text:p>
      <text:p text:style-name="P5">專題製作申請表</text:p>
      <text:p text:style-name="P6"><text:span text:style-name="T7">日期：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班級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學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姓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2">
            <text:p text:style-name="P45">執</text:p>
            <text:p text:style-name="P46">行</text:p>
            <text:p text:style-name="P47">方</text:p>
            <text:p text:style-name="P48">式</text:p>
          </table:table-cell>
          <table:table-cell table:style-name="TableCell49">
            <text:p text:style-name="P50">甲</text:p>
          </table:table-cell>
          <table:table-cell table:style-name="TableCell51" table:number-columns-spanned="3">
            <text:p text:style-name="P52">□以「技術證照」抵免</text:p>
            <text:p text:style-name="P53"><text:span text:style-name="T54">證照名稱與類別：</text:span><text:span text:style-name="T55"><text:tab/></text:span>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乙</text:p>
          </table:table-cell>
          <table:table-cell table:style-name="TableCell60" table:number-columns-spanned="3">
            <text:list text:style-name="LFO1" text:continue-numbering="true">
              <text:list-item>
                <text:p text:style-name="P61">以本系老師指導學生之專題製作方式</text:p>
              </text:list-item>
            </text:list>
            <text:p text:style-name="P62"><text:span text:style-name="T63">專題題目：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/text:p>
            <text:p text:style-name="P75">指導老師簽章：_______________</text:p>
          </table:table-cell>
          <table:covered-table-cell/>
          <table:covered-table-cell/>
        </table:table-row>
      </table:table>
      <text:p text:style-name="P76"><text:span text:style-name="T77">系主任簽章：</text:span><text:span text:style-name="T78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TB405</dc:creator>
    <meta:creation-date>2017-02-09T03:55:00Z</meta:creation-date>
    <dc:date>2021-08-24T01:43:00Z</dc:date>
    <meta:template xlink:href="Normal" xlink:type="simple"/>
    <meta:editing-cycles>3</meta:editing-cycles>
    <meta:editing-duration>PT60S</meta:editing-duration>
    <meta:document-statistic meta:page-count="1" meta:paragraph-count="1" meta:word-count="26" meta:character-count="179" meta:row-count="1" meta:non-whitespace-character-count="154"/>
  </office:meta>
</office:document-meta>
</file>