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7" style:family="table-column">
      <style:table-column-properties style:column-width="1.075in"/>
    </style:style>
    <style:style style:name="TableColumn8" style:family="table-column">
      <style:table-column-properties style:column-width="0.3763in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1.452in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min-row-height="0.381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1" style:family="table-row">
      <style:table-row-properties style:min-row-height="0.381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30" style:family="table-row">
      <style:table-row-properties style:min-row-height="0.381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868in" fo:margin-right="-0.068in">
        <style:tab-stops/>
      </style:paragraph-properties>
      <style:text-properties style:font-name="標楷體" style:font-name-asian="標楷體" style:font-name-complex="Arial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Arial"/>
    </style:style>
    <style:style style:name="TableRow35" style:family="table-row">
      <style:table-row-properties style:min-row-height="6.061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38" style:family="table-row">
      <style:table-row-properties style:min-row-height="0.634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4" style:family="table-row">
      <style:table-row-properties style:min-row-height="0.230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P4">吳鳳科技大學安全科技與管理系</text:p>
      <text:p text:style-name="P5">技術證照抵免專題製作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班　　級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申請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姓　　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學　　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證照名稱與類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證明文件影本粘貼處（正反面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系主任簽核</text:p>
          </table:table-cell>
          <table:table-cell table:style-name="TableCell41" table:number-columns-spanned="4">
            <text:p text:style-name="P42">□<text:s/>同意抵免</text:p>
            <text:p text:style-name="P43">□<text:s/>不同意抵免<text:s text:c="15"/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系主任簽章：________________ <text:s text:c="2"/>日期：__＿年___月___日</text:p>
          </table:table-cell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B405</dc:creator>
    <meta:creation-date>2017-02-09T03:55:00Z</meta:creation-date>
    <dc:date>2021-08-24T01:47:00Z</dc:date>
    <meta:template xlink:href="Normal" xlink:type="simple"/>
    <meta:editing-cycles>3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