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 fo:line-height="0.305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top="0.125in"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margin-top="0.125in" fo:line-height="0.3055in" fo:margin-left="0.375in" fo:margin-right="0.404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25in" fo:line-height="0.3055in" fo:margin-left="0.375in" fo:margin-right="0.404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margin-top="0.125in" fo:line-height="0.3055in" fo:margin-left="0.375in" fo:margin-right="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5in"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125in" fo:line-height="0.3055in" fo:text-indent="0.373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125in" fo:line-height="0.3055in" fo:text-indent="0.3736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top="0.125in" fo:line-height="0.3055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" style:parent-style-name="內文" style:family="paragraph">
      <style:paragraph-properties fo:margin-top="0.125in" fo:line-height="0.3055in" fo:text-indent="0.3736in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125in" fo:line-height="0.3055in" fo:text-indent="0.373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73" style:parent-style-name="內文" style:family="paragraph">
      <style:paragraph-properties fo:margin-top="0.125in" fo:line-height="0.3055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margin-top="0.125in" fo:line-height="0.3055in" fo:text-indent="0.373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top="0.125in" fo:line-height="0.3055in" fo:text-indent="0.3736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25in" fo:line-height="0.3055in" fo:text-indent="0.373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top="0.125in" fo:margin-left="0.6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94" style:family="table-column">
      <style:table-column-properties style:column-width="0.8256in"/>
    </style:style>
    <style:style style:name="TableColumn95" style:family="table-column">
      <style:table-column-properties style:column-width="1.9993in"/>
    </style:style>
    <style:style style:name="TableColumn96" style:family="table-column">
      <style:table-column-properties style:column-width="0.75in"/>
    </style:style>
    <style:style style:name="TableColumn97" style:family="table-column">
      <style:table-column-properties style:column-width="0.625in"/>
    </style:style>
    <style:style style:name="TableColumn98" style:family="table-column">
      <style:table-column-properties style:column-width="1in"/>
    </style:style>
    <style:style style:name="Table93" style:family="table">
      <style:table-properties style:width="5.2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34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25in" fo:margin-bottom="0.025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34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top="0.025in" fo:margin-bottom="0.025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top="0.025in" fo:margin-bottom="0.025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top="0.025in" fo:margin-bottom="0.025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34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25in" fo:margin-bottom="0.025in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ableRow115" style:family="table-row">
      <style:table-row-properties style:min-row-height="0.1875in" fo:keep-together="always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025in" fo:margin-bottom="0.025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34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25in" fo:margin-bottom="0.0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="0.0034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/>
    </style:style>
    <style:style style:name="TableCell126" style:family="table-cell">
      <style:table-cell-properties fo:border="0.0034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025in" fo:margin-bottom="0.02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ableRow129" style:family="table-row">
      <style:table-row-properties fo:keep-together="always"/>
    </style:style>
    <style:style style:name="P13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Cell131" style:family="table-cell">
      <style:table-cell-properties fo:border="0.0034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25in" fo:margin-bottom="0.025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34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/>
    </style:style>
    <style:style style:name="TableCell136" style:family="table-cell">
      <style:table-cell-properties fo:border="0.0034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/>
    </style:style>
    <style:style style:name="TableCell138" style:family="table-cell">
      <style:table-cell-properties fo:border="0.0034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25in" fo:margin-bottom="0.025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Row141" style:family="table-row">
      <style:table-row-properties fo:keep-together="always"/>
    </style:style>
    <style:style style:name="P14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margin-top="0.025in" fo:margin-bottom="0.025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/>
    </style:style>
    <style:style style:name="TableCell148" style:family="table-cell">
      <style:table-cell-properties fo:border="0.0034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/>
    </style:style>
    <style:style style:name="TableCell150" style:family="table-cell">
      <style:table-cell-properties fo:border="0.0034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top="0.025in" fo:margin-bottom="0.02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margin-top="0.125in" fo:line-height="0.3055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margin-top="0.125in" fo:line-height="0.3055in" fo:text-indent="0.3736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margin-top="0.125in" fo:line-height="0.3055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margin-top="0.125in" fo:line-height="0.3055in" fo:text-indent="0.3736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173" style:parent-style-name="內文" style:family="paragraph">
      <style:paragraph-properties fo:margin-top="0.125in" fo:line-height="0.3055in" fo:margin-left="0.5006in" fo:text-indent="-0.500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fo:text-align="justify" fo:margin-left="0.3097in" fo:text-indent="-0.3097in">
        <style:tab-stops>
          <style:tab-stop style:type="left" style:position="0.0013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color="#000000" style:letter-kerning="false"/>
    </style:style>
    <style:style style:name="T185" style:parent-style-name="預設段落字型" style:family="text">
      <style:text-properties style:font-name="標楷體" style:font-name-asian="標楷體" fo:color="#000000" style:letter-kerning="false"/>
    </style:style>
    <style:style style:name="T186" style:parent-style-name="預設段落字型" style:family="text">
      <style:text-properties style:font-name="標楷體" style:font-name-asian="標楷體" fo:color="#000000" style:letter-kerning="false"/>
    </style:style>
    <style:style style:name="T187" style:parent-style-name="預設段落字型" style:family="text">
      <style:text-properties style:font-name="標楷體" style:font-name-asian="標楷體" style:font-style-complex="italic" fo:color="#000000" style:letter-kerning="false"/>
    </style:style>
    <style:style style:name="T188" style:parent-style-name="預設段落字型" style:family="text">
      <style:text-properties style:font-name="標楷體" style:font-name-asian="標楷體" style:font-style-complex="italic" fo:color="#000000" style:letter-kerning="false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191" style:parent-style-name="預設段落字型" style:family="text">
      <style:text-properties style:font-name="標楷體" style:font-name-asian="標楷體" fo:color="#000000" style:letter-kerning="false"/>
    </style:style>
    <style:style style:name="T192" style:parent-style-name="預設段落字型" style:family="text">
      <style:text-properties style:font-name="標楷體" style:font-name-asian="標楷體" fo:color="#000000" style:letter-kerning="false"/>
    </style:style>
    <style:style style:name="T193" style:parent-style-name="預設段落字型" style:family="text">
      <style:text-properties style:font-name="標楷體" style:font-name-asian="標楷體" fo:color="#000000" style:letter-kerning="false"/>
    </style:style>
    <style:style style:name="T194" style:parent-style-name="預設段落字型" style:family="text">
      <style:text-properties style:font-name="標楷體" style:font-name-asian="標楷體" fo:color="#000000" style:letter-kerning="false"/>
    </style:style>
    <style:style style:name="P195" style:parent-style-name="內文" style:family="paragraph">
      <style:paragraph-properties fo:text-align="justify" fo:margin-left="0.3097in" fo:text-indent="-0.3097in">
        <style:tab-stops>
          <style:tab-stop style:type="left" style:position="0.001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weight-complex="bold" fo:color="#000000" fo:background-color="#F8FAFA"/>
    </style:style>
    <style:style style:name="T199" style:parent-style-name="預設段落字型" style:family="text">
      <style:text-properties style:font-name="標楷體" style:font-name-asian="標楷體" fo:color="#000000" style:letter-kerning="false"/>
    </style:style>
    <style:style style:name="P200" style:parent-style-name="內文" style:family="paragraph">
      <style:paragraph-properties fo:text-align="justify" fo:margin-left="0.3097in" fo:text-indent="-0.3097in">
        <style:tab-stops>
          <style:tab-stop style:type="left" style:position="0.001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margin-left="0.3097in" fo:text-indent="-0.3097in">
        <style:tab-stops>
          <style:tab-stop style:type="left" style:position="0.001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style:letter-kerning="false"/>
    </style:style>
    <style:style style:name="T208" style:parent-style-name="預設段落字型" style:family="text">
      <style:text-properties style:font-name="標楷體" style:font-name-asian="標楷體" style:font-style-complex="italic" fo:color="#000000" style:letter-kerning="false"/>
    </style:style>
    <style:style style:name="T209" style:parent-style-name="預設段落字型" style:family="text">
      <style:text-properties style:font-name="標楷體" style:font-name-asian="標楷體" fo:color="#000000" style:letter-kerning="false"/>
    </style:style>
    <style:style style:name="S1" style:family="section">
      <style:section-properties fo:margin-left="-0.2652in" fo:margin-right="-0.2652in" style:writing-mode="lr-tb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-12%" draw:contrast="24%"/>
    </style:style>
  </office:automatic-styles>
  <office:body>
    <office:text text:use-soft-page-breaks="true">
      <text:p text:style-name="P1"><text:span text:style-name="T6">附件</text:span><text:span text:style-name="T7">7</text:span></text:p>
      <text:p text:style-name="P8"><text:span text:style-name="T9">摘</text:span><text:span text:style-name="T10"><text:s text:c="7"/></text:span><text:span text:style-name="T11">要</text:span><text:span text:style-name="T12"><text:s text:c="3"/></text:span></text:p>
      <text:p text:style-name="P13"><text:span text:style-name="T14">每組專題報告以</text:span><text:span text:style-name="T15"><text:s/>A4<text:s/></text:span><text:span text:style-name="T16">紙張格式至少</text:span><text:span text:style-name="T17">5<text:s/></text:span><text:span text:style-name="T18">頁</text:span><text:span text:style-name="T19">(</text:span><text:span text:style-name="T20">含圖表</text:span><text:span text:style-name="T21">)</text:span><text:span text:style-name="T22">。摘要字數不超過</text:span><text:span text:style-name="T23">500</text:span><text:span text:style-name="T24">字。</text:span><text:span text:style-name="T25">14</text:span><text:span text:style-name="T26">字型，中文標楷體，英文字型為</text:span><text:span text:style-name="T27">Times New Roman</text:span><text:span text:style-name="T28">。與前段距離</text:span><text:span text:style-name="T29">0.5</text:span><text:span text:style-name="T30">行，與後段距離為</text:span><text:span text:style-name="T31">0</text:span><text:span text:style-name="T32">，行距為固定行高</text:span><text:span text:style-name="T33">22</text:span><text:span text:style-name="T34">點。請務必依本樣版格式撰寫。</text:span></text:p>
      <text:p text:style-name="P35"><text:span text:style-name="T36">關鍵詞</text:span><text:span text:style-name="T37">：寫出至少</text:span><text:span text:style-name="T38">3<text:s/></text:span><text:span text:style-name="T39">個關鍵詞。</text:span></text:p>
      <text:p text:style-name="P40"/>
      <text:p text:style-name="P41"><text:span text:style-name="T42">一、前言</text:span><text:span text:style-name="T43">（</text:span><text:span text:style-name="T44">16</text:span><text:span text:style-name="T45">字型，中文標楷體，英文字型為</text:span><text:span text:style-name="T46">Times New Roman</text:span><text:span text:style-name="T47">）</text:span></text:p>
      <text:p text:style-name="P48"><text:span text:style-name="T49">前言撰寫國內外之研究成果和文獻探討、專題製作動機與預期成果等。文稿限以中文撰寫，專有名詞後面可加註原文。</text:span></text:p>
      <text:p text:style-name="P50"><text:span text:style-name="T51">文稿請以</text:span><text:span text:style-name="T52">WORD 97(</text:span><text:span text:style-name="T53">含</text:span><text:span text:style-name="T54">)</text:span><text:span text:style-name="T55">以後版本編輯。並繳交光碟片一份至系辦公室。圖片下方須有標題並加註圖號。表格上方須有標題並加註序號。</text:span><text:span text:style-name="T56">14</text:span><text:span text:style-name="T57">字型，中文標楷體，英文字型為</text:span><text:span text:style-name="T58">Times New Roman</text:span><text:span text:style-name="T59">。與前段距離</text:span><text:span text:style-name="T60">0.5</text:span><text:span text:style-name="T61">行，與後段</text:span><text:span text:style-name="T62">0</text:span><text:span text:style-name="T63">，行距為固定行高</text:span><text:span text:style-name="T64">22</text:span><text:span text:style-name="T65">點。</text:span></text:p>
      <text:p text:style-name="P66"><text:span text:style-name="T67">二、專題內容或工作原理</text:span></text:p>
      <text:p text:style-name="P68"><text:span text:style-name="T69">說明本專題之內容、理論依據及公式推導過程，或者是分析與設計的方法及步驟</text:span><text:span text:style-name="T70">。</text:span></text:p>
      <text:p text:style-name="P71">本節為說明專題製作方法與過程之主要部分。14字型，中文標楷體，英文字型為Times New Roman。與前段距離0.5行，與後段距離為0，行距為固定行高22點。</text:p>
      <text:p text:style-name="P72"/>
      <text:soft-page-break/>
      <text:p text:style-name="P73"><text:span text:style-name="T74">三、成果簡介或成品簡介</text:span></text:p>
      <text:p text:style-name="P75"><text:span text:style-name="T76"><draw:frame draw:z-index="251660288" draw:style-name="a0" draw:name="圖片 3" text:anchor-type="paragraph" svg:x="1.125in" svg:y="1.22222in" svg:width="3.57292in" svg:height="1.81944in" style:rel-width="scale" style:rel-height="scale"><draw:image xlink:href="media/image1.emf" xlink:type="simple" xlink:show="embed" xlink:actuate="onLoad"/><svg:title/><svg:desc/></draw:frame></text:span><text:span text:style-name="T77">說明本專題製作之成果，無論是實務成品、調查報告或書面分析報告等，均於本節陳述。視需要可酌用圖片、相片或表格等表示。圖片範例如下：</text:span></text:p>
      <text:p text:style-name="P78"><text:span text:style-name="T79">圖</text:span><text:span text:style-name="T80">1.<text:s/></text:span><text:span text:style-name="T81">安全照顧樂活人生特色典範計畫示意圖（請置中）</text:span></text:p>
      <text:p text:style-name="P82"><text:span text:style-name="T83">表格中文字之大小，請用</text:span><text:span text:style-name="T84">12</text:span><text:span text:style-name="T85">字型，與前後段距離均為</text:span><text:span text:style-name="T86">0.1</text:span><text:span text:style-name="T87">列，行高為單行間距。表格範例如下：</text:span></text:p>
      <text:p text:style-name="P88"><text:span text:style-name="T89">表</text:span><text:span text:style-name="T90">1.<text:s/></text:span><text:span text:style-name="T91">本校</text:span><text:span text:style-name="T92">安全照顧領域開設之必修課程（範例）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類別</text:span></text:p>
          </table:table-cell>
          <table:table-cell table:style-name="TableCell103">
            <text:p text:style-name="P104"><text:span text:style-name="T105">課程名稱</text:span></text:p>
          </table:table-cell>
          <table:table-cell table:style-name="TableCell106">
            <text:p text:style-name="P107"><text:span text:style-name="T108">學分數</text:span></text:p>
          </table:table-cell>
          <table:table-cell table:style-name="TableCell109">
            <text:p text:style-name="P110"><text:span text:style-name="T111">時數</text:span></text:p>
          </table:table-cell>
          <table:table-cell table:style-name="TableCell112">
            <text:p text:style-name="P113"><text:span text:style-name="T114">開課系所</text:span></text:p>
          </table:table-cell>
        </table:table-row>
        <table:table-row table:style-name="TableRow115">
          <table:table-cell table:style-name="TableCell116" table:number-rows-spanned="3">
            <text:p text:style-name="P117"><text:span text:style-name="T118">必修</text:span></text:p>
          </table:table-cell>
          <table:table-cell table:style-name="TableCell119">
            <text:p text:style-name="P120"><text:span text:style-name="T121">安全教育</text:span>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<text:span text:style-name="T128">通識課程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安全監控系統</text:span>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安管系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安全科技與管理專題</text:span>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<text:span text:style-name="T152">安管系</text:span></text:p>
          </table:table-cell>
        </table:table-row>
      </table:table>
      <text:p text:style-name="P153"><text:span text:style-name="T154">四、實測結果</text:span><text:span text:style-name="T155">（若有的話請寫於此處，若無則免寫）</text:span></text:p>
      <text:p text:style-name="P156"><text:span text:style-name="T157">說明本專題之實測結果，含數據、圖片、表格表示等。</text:span><text:span text:style-name="T158">14</text:span><text:span text:style-name="T159">字型，中文標楷體，英文字型為</text:span><text:span text:style-name="T160">Times New Roman</text:span><text:span text:style-name="T161">。與前段距離</text:span><text:span text:style-name="T162">0.5</text:span><text:span text:style-name="T163">行，與後段</text:span><text:span text:style-name="T164">0</text:span><text:span text:style-name="T165">，行距為固定行高</text:span><text:span text:style-name="T166">22</text:span><text:span text:style-name="T167">點。</text:span><text:span text:style-name="T168"><text:s/></text:span></text:p>
      <text:p text:style-name="P169"><text:span text:style-name="T170">五、結論</text:span></text:p>
      <text:p text:style-name="P171">說明本專題之結果，與可再研究之題目，及感想心得等。14字型，中文標楷體，英文字型為Times New Roman。與前段距離0.5行，與後段0，行距為固定行高22點。</text:p>
      <text:p text:style-name="P172"/>
      <text:soft-page-break/>
      <text:p text:style-name="P173"><text:span text:style-name="T174">六、參考文獻</text:span><text:span text:style-name="T175">（請列出至少</text:span><text:span text:style-name="T176">5</text:span><text:span text:style-name="T177">則參考文獻，格式為</text:span><text:span text:style-name="T178">12</text:span><text:span text:style-name="T179">字型，單行間距。與前後段距離均為</text:span><text:span text:style-name="T180">0</text:span><text:span text:style-name="T181">。</text:span><text:span text:style-name="T182">如以下範例）</text:span></text:p>
      <text:p text:style-name="P183"><text:span text:style-name="T184">[1]</text:span><text:span text:style-name="T185"><text:tab/></text:span><text:span text:style-name="T186">陳佳慧、蘇美如、黃秀梨、陳少傑、戴玉慈、陳恆順，遠距居家照顧系統．臺灣醫學，第</text:span><text:span text:style-name="T187">8</text:span><text:span text:style-name="T188">卷第</text:span><text:span text:style-name="T189">6</text:span><text:span text:style-name="T190">期，頁</text:span><text:span text:style-name="T191">837-845</text:span><text:span text:style-name="T192">，</text:span><text:span text:style-name="T193">2004</text:span><text:span text:style-name="T194">年。</text:span></text:p>
      <text:p text:style-name="P195"><text:span text:style-name="T196">[2]</text:span><text:span text:style-name="T197"><text:tab/></text:span><text:span text:style-name="T198">工研院，居住空間智慧化，</text:span><text:span text:style-name="T199">http://college.itri.org.tw/Topiclearn.aspx?id=275.</text:span></text:p>
      <text:p text:style-name="P200"><text:span text:style-name="T201">[3]</text:span><text:span text:style-name="T202"><text:tab/></text:span><text:span text:style-name="T203">H.-Y. Chien, “SASI: A New Ultralightweight RFID Authentication Protocol Providing<text:s/></text:span><text:span text:style-name="T204">Strong Authentication and Strong Integrity”, IEEE Transactions on Dependable and Secure Computing, Vol. 4, No. 4, pp.337-340, 2007.</text:span></text:p>
      <text:p text:style-name="P205"><text:span text:style-name="T206">[4]</text:span><text:span text:style-name="T207"><text:tab/>A. Shamir, “How to Share a Secret”,<text:s/></text:span><text:span text:style-name="T208">Communications of ACM</text:span><text:span text:style-name="T209">, Vol.22, pp.612-613, 1979.</text:span></text:p>
      <text:section text:name="Sect1" text:style-name="S1">
        <text:p text:style-name="P210"/>
        <text:p text:style-name="P2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T5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1</text:page-number></text:span><text:span text:style-name="T5">-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B405</dc:creator>
    <meta:creation-date>2017-02-09T03:56:00Z</meta:creation-date>
    <dc:date>2021-08-24T01:42:00Z</dc:date>
    <meta:template xlink:href="Normal" xlink:type="simple"/>
    <meta:editing-cycles>3</meta:editing-cycles>
    <meta:editing-duration>PT120S</meta:editing-duration>
    <meta:document-statistic meta:page-count="3" meta:paragraph-count="2" meta:word-count="213" meta:character-count="1428" meta:row-count="10" meta:non-whitespace-character-count="1217"/>
  </office:meta>
</office:document-meta>
</file>