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18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0194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361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/>
      <style:text-properties style:font-name-asian="標楷體" style:font-name-complex="Arial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bottom="0.125in"/>
      <style:text-properties style:font-name-asian="標楷體" style:font-name-complex="Arial" fo:font-size="18pt" style:font-size-asian="18pt" style:font-size-complex="18pt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0.6479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1.1618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 style:font-name-complex="Arial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 style:font-name-complex="Arial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style:font-name-complex="Arial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style:font-name-complex="Arial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style:font-name-complex="Arial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name-complex="Arial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Wingdings" style:font-name-asian="Wingdings" style:font-name-complex="Wingdings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" style:font-name-asian="Wingdings" style:font-name-complex="Wingdings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name-complex="Arial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font-name-complex="Arial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name-complex="Arial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Arial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name-complex="Arial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font-name-complex="Arial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name-complex="Arial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name-complex="Arial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Arial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name-complex="Arial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name-complex="Arial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name-complex="Arial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Arial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name-complex="Arial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name-complex="Arial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Arial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name-complex="Arial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name-complex="Arial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name-complex="Arial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Arial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name-complex="Arial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Arial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Arial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Arial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Arial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Arial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Arial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Arial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name-complex="Arial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Arial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Arial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name-complex="Arial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Arial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Arial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name-complex="Arial" fo:color="#000000"/>
    </style:style>
    <style:style style:name="P247" style:parent-style-name="內文" style:family="paragraph">
      <style:text-properties style:font-name-asian="標楷體" style:font-name-complex="Arial"/>
    </style:style>
    <style:style style:name="T2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</text:p>
      <text:p text:style-name="P6">吳鳳科技大學安全科技與管理系專題製作</text:p>
      <text:p text:style-name="P7">可抵免專題製作職類一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證照名稱</text:p>
          </table:table-cell>
          <table:table-cell table:style-name="TableCell17">
            <text:p text:style-name="P18">甲級</text:p>
          </table:table-cell>
          <table:table-cell table:style-name="TableCell19">
            <text:p text:style-name="P20">乙級</text:p>
          </table:table-cell>
          <table:table-cell table:style-name="TableCell21">
            <text:p text:style-name="P22">丙級</text:p>
          </table:table-cell>
          <table:table-cell table:style-name="TableCell23">
            <text:p text:style-name="P24">其他</text:p>
          </table:table-cell>
        </table:table-row>
        <table:table-row table:style-name="TableRow25">
          <table:table-cell table:style-name="TableCell26">
            <text:p text:style-name="P27">勞委會舉辦之各類技術士檢定</text:p>
          </table:table-cell>
          <table:table-cell table:style-name="TableCell28">
            <text:p text:style-name="P29"><text:span text:style-name="T30"></text:span></text:p>
          </table:table-cell>
          <table:table-cell table:style-name="TableCell31">
            <text:p text:style-name="P32"><text:span text:style-name="T33">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其他經專題製作委員會認可之證照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內文"><text:span text:style-name="T2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1" style:family="paragraph" style:parent-style-name="內文">
      <style:paragraph-properties fo:text-align="justify" style:vertical-align="baseline" style:line-height-at-least="0.1666in"/>
      <style:text-properties style:font-name="華康中圓體" style:font-name-asian="華康中圓體" fo:font-weight="bold" style:font-weight-asian="bold" style:font-weight-complex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-top="0.0069in solid #808080" fo:border-left="none" fo:border-bottom="0.0138in solid #808080" fo:border-right="none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-top="0.0069in solid #808080" fo:border-left="none" fo:border-bottom="none" fo:border-right="none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0.0138in solid #808080" fo:border-left="none" fo:border-bottom="0.0138in solid #808080" fo:border-right="none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80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法規全銜" style:display-name="00-法規全銜" style:family="paragraph" style:parent-style-name="內文">
      <style:paragraph-properties fo:widows="2" fo:orphans="2" fo:text-align="center" fo:margin-bottom="0.125in"/>
      <style:text-properties style:font-name-asian="標楷體" fo:font-weight="bold" style:font-weight-asian="bold" style:letter-kerning="false" fo:font-size="20pt" style:font-size-asian="20pt" fo:hyphenate="false"/>
    </style:style>
    <style:style style:name="發佈日期" style:display-name="00-發佈日期" style:family="paragraph" style:parent-style-name="內文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0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Times New Roman" style:font-name-asian="新細明體" style:font-name-complex="Times New Roman"/>
    </style:style>
    <style:style style:name="WW_CharLFO10LVL3" style:family="text">
      <style:text-properties style:font-name="Times New Roman" style:font-name-asian="新細明體" style:font-name-complex="Times New Roman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5LVL1" style:family="text">
      <style:text-properties style:font-name="Times New Roman" style:font-name-asian="新細明體" style:font-name-complex="Times New Roman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8LVL1" style:family="text">
      <style:text-properties style:font-name="Times New Roman" style:font-name-asian="新細明體" style:font-name-complex="Times New Roman"/>
    </style:style>
    <style:style style:name="WW_CharLFO19LVL1" style:family="text">
      <style:text-properties style:font-name="Times New Roman" style:font-name-asian="新細明體" style:font-name-complex="Times New Roman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1LVL1" style:family="text">
      <style:text-properties style:font-name="Times New Roman" style:font-name-asian="新細明體" style:font-name-complex="Times New Roman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style:font-name="Times New Roman" style:font-name-asian="新細明體" style:font-name-complex="Times New Roman"/>
    </style:style>
    <style:style style:name="WW_CharLFO25LVL1" style:family="text">
      <style:text-properties style:font-name="Times New Roman" style:font-name-asian="新細明體" style:font-name-complex="Times New Roman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asian="標楷體" style:font-name-complex="Times New Roman" fo:font-size="12pt" style:font-size-asian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ize="10pt" style:font-size-asian="10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3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18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0194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361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1215in" text:min-label-width="0.3333in"/>
      </text:list-level-style-number>
      <text:list-level-style-number text:level="4" style:num-suffix="." style:num-format="1">
        <style:list-level-properties text:space-before="1.4548in" text:min-label-width="0.3333in"/>
      </text:list-level-style-number>
      <text:list-level-style-number text:level="5" style:num-suffix="、" style:num-format="甲, 乙, 丙, ...">
        <style:list-level-properties text:space-before="1.7881in" text:min-label-width="0.3333in"/>
      </text:list-level-style-number>
      <text:list-level-style-number text:level="6" style:num-suffix="." style:num-format="i">
        <style:list-level-properties fo:text-align="end" text:space-before="2.1215in" text:min-label-width="0.3333in"/>
      </text:list-level-style-number>
      <text:list-level-style-number text:level="7" style:num-suffix="." style:num-format="1">
        <style:list-level-properties text:space-before="2.4548in" text:min-label-width="0.3333in"/>
      </text:list-level-style-number>
      <text:list-level-style-number text:level="8" style:num-suffix="、" style:num-format="甲, 乙, 丙, ...">
        <style:list-level-properties text:space-before="2.7881in" text:min-label-width="0.3333in"/>
      </text:list-level-style-number>
      <text:list-level-style-number text:level="9" style:num-suffix="." style:num-format="i">
        <style:list-level-properties fo:text-align="end" text:space-before="3.1215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安管系專題製作辦法</dc:title>
    <meta:initial-creator>user</meta:initial-creator>
    <dc:creator>user</dc:creator>
    <meta:creation-date>2017-02-09T03:55:00Z</meta:creation-date>
    <dc:date>2017-02-09T03:55:00Z</dc:date>
    <meta:print-date>2012-04-17T08:01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94" meta:character-count="189" meta:row-count="22" meta:non-whitespace-character-count="113"/>
  </office:meta>
</office:document-meta>
</file>