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156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8777in" style:use-optimal-column-width="false"/>
    </style:style>
    <style:style style:name="TableColumn14" style:family="table-column">
      <style:table-column-properties style:column-width="0.4861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1576in" style:use-optimal-column-width="false"/>
    </style:style>
    <style:style style:name="TableColumn17" style:family="table-column">
      <style:table-column-properties style:column-width="0.1576in" style:use-optimal-column-width="false"/>
    </style:style>
    <style:style style:name="TableColumn18" style:family="table-column">
      <style:table-column-properties style:column-width="0.1576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1576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1277in" style:use-optimal-column-width="false"/>
    </style:style>
    <style:style style:name="TableColumn24" style:family="table-column">
      <style:table-column-properties style:column-width="0.0298in" style:use-optimal-column-width="false"/>
    </style:style>
    <style:style style:name="TableColumn25" style:family="table-column">
      <style:table-column-properties style:column-width="0.1576in" style:use-optimal-column-width="false"/>
    </style:style>
    <style:style style:name="TableColumn26" style:family="table-column">
      <style:table-column-properties style:column-width="0.7687in" style:use-optimal-column-width="false"/>
    </style:style>
    <style:style style:name="TableColumn27" style:family="table-column">
      <style:table-column-properties style:column-width="0.0409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1.5006in" style:use-optimal-column-width="false"/>
    </style:style>
    <style:style style:name="Table12" style:family="table">
      <style:table-properties style:width="7.0034in" fo:margin-left="0.0194in" table:align="left"/>
    </style:style>
    <style:style style:name="TableRow32" style:family="table-row">
      <style:table-row-properties style:row-height="0.25in" style:use-optimal-row-height="false" fo:keep-together="always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row-height="0.2777in" style:use-optimal-row-height="false" fo:keep-together="always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118in"/>
      <style:text-properties style:font-name="標楷體" style:font-name-asian="標楷體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118in"/>
      <style:text-properties style:font-name="標楷體"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118in"/>
      <style:text-properties style:font-name="標楷體" style:font-name-asian="標楷體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row-height="0.2777in" style:use-optimal-row-height="false" fo:keep-together="always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row-height="0.2777in" style:use-optimal-row-height="false" fo:keep-together="always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row-height="0.5555in" style:use-optimal-row-height="false" fo:keep-together="always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row-height="0.2777in" style:use-optimal-row-height="false" fo:keep-together="always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row-height="0.2777in" style:use-optimal-row-height="false" fo:keep-together="always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list-style-name="LFO2" style:family="paragraph">
      <style:paragraph-properties fo:text-align="justify" fo:margin-top="0.125in" fo:margin-left="0.3812in" fo:text-indent="-0.381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olumn122" style:family="table-column">
      <style:table-column-properties style:column-width="2.2222in" style:use-optimal-column-width="false"/>
    </style:style>
    <style:style style:name="TableColumn123" style:family="table-column">
      <style:table-column-properties style:column-width="0.4583in" style:use-optimal-column-width="false"/>
    </style:style>
    <style:style style:name="TableColumn124" style:family="table-column">
      <style:table-column-properties style:column-width="1.9166in" style:use-optimal-column-width="false"/>
    </style:style>
    <style:style style:name="TableColumn125" style:family="table-column">
      <style:table-column-properties style:column-width="0.4722in" style:use-optimal-column-width="false"/>
    </style:style>
    <style:style style:name="TableColumn126" style:family="table-column">
      <style:table-column-properties style:column-width="1.9305in" style:use-optimal-column-width="false"/>
    </style:style>
    <style:style style:name="Table121" style:family="table">
      <style:table-properties style:width="7in" fo:margin-left="0.0194in" table:align="left"/>
    </style:style>
    <style:style style:name="TableRow127" style:family="table-row">
      <style:table-row-properties style:min-row-height="0.3055in" style:use-optimal-row-height="false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row-height="0.3055in" style:use-optimal-row-height="false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row-height="0.3055in" style:use-optimal-row-height="false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4" style:family="table-row">
      <style:table-row-properties style:row-height="0.3055in" style:use-optimal-row-height="false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row-height="0.3055in" style:use-optimal-row-height="false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內文" style:list-style-name="LFO3" style:family="paragraph">
      <style:paragraph-properties fo:text-align="justify" fo:margin-top="0.125in" fo:margin-left="0.4326in" fo:text-indent="-0.4326in">
        <style:tab-stops>
          <style:tab-stop style:type="left" style:position="-0.279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olumn235" style:family="table-column">
      <style:table-column-properties style:column-width="2.2222in" style:use-optimal-column-width="false"/>
    </style:style>
    <style:style style:name="TableColumn236" style:family="table-column">
      <style:table-column-properties style:column-width="2.0972in" style:use-optimal-column-width="false"/>
    </style:style>
    <style:style style:name="TableColumn237" style:family="table-column">
      <style:table-column-properties style:column-width="0.7638in" style:use-optimal-column-width="false"/>
    </style:style>
    <style:style style:name="TableColumn238" style:family="table-column">
      <style:table-column-properties style:column-width="1.9166in" style:use-optimal-column-width="false"/>
    </style:style>
    <style:style style:name="Table234" style:family="table">
      <style:table-properties style:width="7in" fo:margin-left="0.0194in" table:align="left"/>
    </style:style>
    <style:style style:name="TableRow239" style:family="table-row">
      <style:table-row-properties style:row-height="0.3055in" style:use-optimal-row-height="false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row-height="0.3055in" style:use-optimal-row-height="false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2" style:family="table-row">
      <style:table-row-properties style:row-height="0.3055in" style:use-optimal-row-height="false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row-height="0.3055in" style:use-optimal-row-height="false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2" style:family="table-row">
      <style:table-row-properties style:row-height="0.3055in" style:use-optimal-row-height="false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3" style:family="table-row">
      <style:table-row-properties style:row-height="0.3055in" style:use-optimal-row-height="false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4" style:family="table-row">
      <style:table-row-properties style:row-height="0.3055in" style:use-optimal-row-height="false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5" style:family="table-row">
      <style:table-row-properties style:row-height="0.3055in" style:use-optimal-row-height="false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justify" fo:margin-top="0.125in" fo:margin-left="0.6666in" fo:text-indent="-0.6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olumn382" style:family="table-column">
      <style:table-column-properties style:column-width="1.7381in" style:use-optimal-column-width="false"/>
    </style:style>
    <style:style style:name="TableColumn383" style:family="table-column">
      <style:table-column-properties style:column-width="1.752in" style:use-optimal-column-width="false"/>
    </style:style>
    <style:style style:name="TableColumn384" style:family="table-column">
      <style:table-column-properties style:column-width="1.752in" style:use-optimal-column-width="false"/>
    </style:style>
    <style:style style:name="TableColumn385" style:family="table-column">
      <style:table-column-properties style:column-width="1.752in" style:use-optimal-column-width="false"/>
    </style:style>
    <style:style style:name="Table381" style:family="table">
      <style:table-properties style:width="6.9944in" fo:margin-left="0.0194in" table:align="left"/>
    </style:style>
    <style:style style:name="TableRow386" style:family="table-row">
      <style:table-row-properties style:min-row-height="0.3055in" style:use-optimal-row-height="false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395" style:parent-style-name="內文" style:family="paragraph">
      <style:paragraph-properties fo:break-before="page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7" style:parent-style-name="內文" style:list-style-name="LFO5" style:family="paragraph"/>
    <style:style style:name="T39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99" style:parent-style-name="內文" style:list-style-name="LFO5" style:family="paragraph"/>
    <style:style style:name="T4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9" style:parent-style-name="內文" style:list-style-name="LFO5" style:family="paragraph">
      <style:text-properties style:font-name="標楷體" style:font-name-asian="標楷體" fo:color="#000000" fo:font-size="11pt" style:font-size-asian="11pt"/>
    </style:style>
    <style:style style:name="P410" style:parent-style-name="內文" style:list-style-name="LFO6" style:family="paragraph">
      <style:paragraph-properties fo:margin-left="0.5319in" fo:text-indent="-0.1576in">
        <style:tab-stops>
          <style:tab-stop style:type="left" style:position="-0.9069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bookmark-start text:name="_GoBack"/>個人資料表</text:p>
      <text:p text:style-name="P2"><text:s text:c="81"/></text:p>
      <text:list text:style-name="LFO1" text:continue-numbering="true">
        <text:list-item>
          <text:p text:style-name="P3"><text:span text:style-name="T4">基本資料</text:span><text:span text:style-name="T5"><text:s text:c="29"/></text:span><text:span text:style-name="T6">簽</text:span><text:span text:style-name="T7"><text:s text:c="4"/></text:span><text:span text:style-name="T8">名：</text:span><text:span text:style-name="T9">　　　　</text:span><text:span text:style-name="T10"><text:s text:c="2"/></text:span><text:span text:style-name="T11">　　　　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身份證號碼</text:span><text:span text:style-name="T36"><text:s text:c="28"/></text:span><text:span text:style-name="T37">簽</text:span><text:span text:style-name="T38"><text:s text:c="4"/></text:span><text:span text:style-name="T39">名：</text:span><text:span text:style-name="T40"><text:s/></text:span><text:span text:style-name="T41"><text:s text:c="17"/></text:span><text:span text:style-name="T42">身份證號碼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5">
            <text:p text:style-name="P64"><text:s text:c="20"/>填表日期：期：期：期：期：：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<text:s text:c="6"/>/ <text:s text:c="4"/>/ <text:s text:c="2"/>.</text:p>
          </table:table-cell>
        </table:table-row>
        <table:table-row table:style-name="TableRow67">
          <table:table-cell table:style-name="TableCell68" table:number-rows-spanned="2">
            <text:p text:style-name="P69">中文姓名</text:p>
          </table:table-cell>
          <table:table-cell table:style-name="TableCell70" table:number-columns-spanned="10" table:number-rows-spanned="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英文姓名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5">
            <text:p text:style-name="P81">(Last Name) <text:s/>(First Name) <text:s/>(Middle Name)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國籍</text:p>
          </table:table-cell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性別</text:p>
          </table:table-cell>
          <table:covered-table-cell/>
          <table:covered-table-cell/>
          <table:table-cell table:style-name="TableCell89" table:number-columns-spanned="3">
            <text:p text:style-name="P90">□男<text:s/>□女</text:p>
          </table:table-cell>
          <table:covered-table-cell/>
          <table:covered-table-cell/>
          <table:table-cell table:style-name="TableCell91">
            <text:p text:style-name="P92">出生日期</text:p>
          </table:table-cell>
          <table:table-cell table:style-name="TableCell93">
            <text:p text:style-name="P94">19 <text:s text:c="2"/>年<text:s text:c="3"/>月<text:s text:c="3"/>日</text:p>
          </table:table-cell>
        </table:table-row>
        <table:table-row table:style-name="TableRow95">
          <table:table-cell table:style-name="TableCell96">
            <text:p text:style-name="P97">聯絡/住宅地址</text:p>
          </table:table-cell>
          <table:table-cell table:style-name="TableCell98" table:number-columns-spanned="18">
            <text:p text:style-name="P9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15">
            <text:p text:style-name="P104">(公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(宅).<text:s/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傳真號碼</text:p>
          </table:table-cell>
          <table:table-cell table:style-name="TableCell110" table:number-columns-spanned="1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E-MAIL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list text:style-name="LFO2" text:continue-numbering="true">
        <text:list-item>
          <text:p text:style-name="P116"><text:span text:style-name="T117">主要學歷</text:span><text:span text:style-name="T118"><text:s/></text:span><text:span text:style-name="T119">請填學士級以上之學歷或其他最高學歷均可，若仍在學者，請在學位欄填「肄業」</text:span><text:span text:style-name="T120">。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畢／肄業學校</text:p>
          </table:table-cell>
          <table:table-cell table:style-name="TableCell130">
            <text:p text:style-name="P131">國別</text:p>
          </table:table-cell>
          <table:table-cell table:style-name="TableCell132">
            <text:p text:style-name="P133">主修學門系所</text:p>
          </table:table-cell>
          <table:table-cell table:style-name="TableCell134">
            <text:p text:style-name="P135">學位</text:p>
          </table:table-cell>
          <table:table-cell table:style-name="TableCell136">
            <text:p text:style-name="P137">起訖年月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19</text:span><text:span text:style-name="T150">　</text:span><text:span text:style-name="T151"><text:s/></text:span><text:span text:style-name="T152">/</text:span><text:span text:style-name="T153"><text:s text:c="3"/></text:span><text:span text:style-name="T154">至</text:span><text:span text:style-name="T155">19</text:span><text:span text:style-name="T156">　</text:span><text:span text:style-name="T157"><text:s/></text:span><text:span text:style-name="T158">/</text:span><text:span text:style-name="T159">　</text:span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19</text:span><text:span text:style-name="T173">　</text:span><text:span text:style-name="T174"><text:s/></text:span><text:span text:style-name="T175">/</text:span><text:span text:style-name="T176"><text:s text:c="3"/></text:span><text:span text:style-name="T177">至</text:span><text:span text:style-name="T178">19</text:span><text:span text:style-name="T179">　</text:span><text:span text:style-name="T180"><text:s/></text:span><text:span text:style-name="T181">/</text:span><text:span text:style-name="T182">　</text:span><text:span text:style-name="T183"><text:s/>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19</text:span><text:span text:style-name="T196">　</text:span><text:span text:style-name="T197"><text:s/></text:span><text:span text:style-name="T198">/</text:span><text:span text:style-name="T199"><text:s text:c="3"/></text:span><text:span text:style-name="T200">至</text:span><text:span text:style-name="T201">19</text:span><text:span text:style-name="T202">　</text:span><text:span text:style-name="T203"><text:s/></text:span><text:span text:style-name="T204">/</text:span><text:span text:style-name="T205">　</text:span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19</text:span><text:span text:style-name="T219">　</text:span><text:span text:style-name="T220"><text:s/></text:span><text:span text:style-name="T221">/</text:span><text:span text:style-name="T222"><text:s text:c="3"/></text:span><text:span text:style-name="T223">至</text:span><text:span text:style-name="T224">19</text:span><text:span text:style-name="T225">　</text:span><text:span text:style-name="T226"><text:s/></text:span><text:span text:style-name="T227">/</text:span><text:span text:style-name="T228">　</text:span><text:span text:style-name="T229"><text:s/></text:span></text:p>
          </table:table-cell>
        </table:table-row>
      </table:table>
      <text:list text:style-name="LFO3" text:continue-numbering="true">
        <text:list-item>
          <text:p text:style-name="P230"><text:span text:style-name="T231">現職及與專長相關之經歷</text:span><text:span text:style-name="T232"><text:s/></text:span><text:span text:style-name="T233">指與研究相關之專任職務，請依任職之時間先後順序由最近者往前追溯。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服務機關</text:p>
          </table:table-cell>
          <table:table-cell table:style-name="TableCell242">
            <text:p text:style-name="P243">服務部門／系所</text:p>
          </table:table-cell>
          <table:table-cell table:style-name="TableCell244">
            <text:p text:style-name="P245">職稱</text:p>
          </table:table-cell>
          <table:table-cell table:style-name="TableCell246">
            <text:p text:style-name="P247">起訖年月</text:p>
          </table:table-cell>
        </table:table-row>
        <table:table-row table:style-name="TableRow248">
          <table:table-cell table:style-name="TableCell249">
            <text:p text:style-name="P250">現職：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19</text:span><text:span text:style-name="T258">　</text:span><text:span text:style-name="T259"><text:s/></text:span><text:span text:style-name="T260">/</text:span><text:span text:style-name="T261"><text:s text:c="3"/>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經歷：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19</text:span><text:span text:style-name="T281">　</text:span><text:span text:style-name="T282"><text:s/></text:span><text:span text:style-name="T283">/</text:span><text:span text:style-name="T284"><text:s text:c="3"/></text:span><text:span text:style-name="T285">至</text:span><text:span text:style-name="T286">19</text:span><text:span text:style-name="T287">　</text:span><text:span text:style-name="T288"><text:s/></text:span><text:span text:style-name="T289">/</text:span><text:span text:style-name="T290">　</text:span><text:span text:style-name="T291"><text:s/>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19</text:span><text:span text:style-name="T302">　</text:span><text:span text:style-name="T303"><text:s/></text:span><text:span text:style-name="T304">/</text:span><text:span text:style-name="T305"><text:s text:c="3"/></text:span><text:span text:style-name="T306">至</text:span><text:span text:style-name="T307">19</text:span><text:span text:style-name="T308">　</text:span><text:span text:style-name="T309"><text:s/></text:span><text:span text:style-name="T310">/</text:span><text:span text:style-name="T311">　</text:span><text:span text:style-name="T312"><text:s/>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19</text:span><text:span text:style-name="T323">　</text:span><text:span text:style-name="T324"><text:s/></text:span><text:span text:style-name="T325">/</text:span><text:span text:style-name="T326"><text:s text:c="3"/></text:span><text:span text:style-name="T327">至</text:span><text:span text:style-name="T328">19</text:span><text:span text:style-name="T329">　</text:span><text:span text:style-name="T330"><text:s/></text:span><text:span text:style-name="T331">/</text:span><text:span text:style-name="T332">　</text:span><text:span text:style-name="T333"><text:s/>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19</text:span><text:span text:style-name="T344">　</text:span><text:span text:style-name="T345"><text:s/></text:span><text:span text:style-name="T346">/</text:span><text:span text:style-name="T347"><text:s text:c="3"/></text:span><text:span text:style-name="T348">至</text:span><text:span text:style-name="T349">19</text:span><text:span text:style-name="T350">　</text:span><text:span text:style-name="T351"><text:s/></text:span><text:span text:style-name="T352">/</text:span><text:span text:style-name="T353">　</text:span><text:span text:style-name="T354"><text:s/>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19</text:span><text:span text:style-name="T365">　</text:span><text:span text:style-name="T366"><text:s/></text:span><text:span text:style-name="T367">/</text:span><text:span text:style-name="T368"><text:s text:c="3"/></text:span><text:span text:style-name="T369">至</text:span><text:span text:style-name="T370">19</text:span><text:span text:style-name="T371">　</text:span><text:span text:style-name="T372"><text:s/></text:span><text:span text:style-name="T373">/</text:span><text:span text:style-name="T374">　</text:span><text:span text:style-name="T375"><text:s/></text:span></text:p>
          </table:table-cell>
        </table:table-row>
      </table:table>
      <text:p text:style-name="P376"><text:span text:style-name="T377">四、</text:span><text:span text:style-name="T378">專長</text:span><text:span text:style-name="T379"><text:s/></text:span><text:span text:style-name="T380">請自行填寫與研究方向有關之學門及次領域名稱。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list text:style-name="LFO4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list text:style-name="LFO4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list text:style-name="LFO4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list text:style-name="LFO4" text:continue-numbering="true">
              <text:list-item>
                <text:p text:style-name="P394"/>
              </text:list-item>
            </text:list>
          </table:table-cell>
        </table:table-row>
      </table:table>
      <text:p text:style-name="P395"><text:span text:style-name="T396">五、研究成果目錄：</text:span></text:p>
      <text:list text:style-name="LFO5" text:continue-numbering="true">
        <text:list-item>
          <text:p text:style-name="P397"><text:span text:style-name="T398">請詳列個人最近五年內發表之學術性著作。</text:span></text:p>
        </text:list-item>
        <text:list-item>
          <text:p text:style-name="P399"><text:span text:style-name="T400">請將所有學術性著作分成四大類：</text:span><text:span text:style-name="T401">(A)</text:span><text:span text:style-name="T402">期刊論文</text:span><text:span text:style-name="T403">(B)</text:span><text:span text:style-name="T404">研討會論文</text:span><text:span text:style-name="T405">(C)</text:span><text:span text:style-name="T406">專書及專書論文</text:span><text:span text:style-name="T407">(D)</text:span><text:span text:style-name="T408">技術報告及其他等。</text:span></text:p>
        </text:list-item>
        <text:list-item>
          <text:p text:style-name="P409">各類著作請按發表時間先後順序填寫。每篇文章請依作者姓名（按原出版之次序）、出版年、月份、題目、期刊名稱、起訖頁數之順序填寫。</text:p>
        </text:list-item>
      </text:list>
      <text:list text:style-name="LFO6" text:continue-numbering="true">
        <text:list-item>
          <text:p text:style-name="P410"><text:span text:style-name="T411">若期刊屬於</text:span><text:span text:style-name="T412">SCI</text:span><text:span text:style-name="T413">、</text:span><text:span text:style-name="T414">EI</text:span><text:span text:style-name="T415">、</text:span><text:span text:style-name="T416">SSCI</text:span><text:span text:style-name="T417">或</text:span><text:span text:style-name="T418">A&amp;HCI</text:span><text:span text:style-name="T419">等時，請註明</text:span><text:span text:style-name="T420">；</text:span><text:span text:style-name="T421">若著作係經由國科會補助之研究計畫所產生，請於最後填入相關之國科會計畫編號。</text:span><text:bookmark-end text:name="_GoBack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_CharLFO5LVL1" style:family="text">
      <style:text-properties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156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86in"/>
      </style:header-style>
      <style:footer-style>
        <style:header-footer-properties style:dynamic-spacing="true" fo:min-height="-0.44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</dc:title>
    <meta:initial-creator>lsy</meta:initial-creator>
    <dc:creator>TB405</dc:creator>
    <meta:creation-date>2017-02-09T03:52:00Z</meta:creation-date>
    <dc:date>2021-08-24T02:06:00Z</dc:date>
    <meta:print-date>1999-10-13T09:19:00Z</meta:print-date>
    <meta:template xlink:href="Normal" xlink:type="simple"/>
    <meta:editing-cycles>6</meta:editing-cycles>
    <meta:editing-duration>PT660S</meta:editing-duration>
    <meta:document-statistic meta:page-count="1" meta:paragraph-count="2" meta:word-count="150" meta:character-count="1005" meta:row-count="7" meta:non-whitespace-character-count="857"/>
  </office:meta>
</office:document-meta>
</file>