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 fo:text-align="center" fo:margin-top="0in" fo:line-height="100%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P3" style:parent-style-name="E" style:family="paragraph">
      <style:paragraph-properties fo:text-align="center" fo:margin-top="0in" fo:line-height="100%"/>
    </style:style>
    <style:style style:name="T4" style:parent-style-name="預設段落字型" style:family="text">
      <style:text-properties fo:font-size="20pt" style:font-size-asian="20pt" style:font-size-complex="20pt"/>
    </style:style>
    <style:style style:name="P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P6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P7" style:parent-style-name="內文Web" style:family="paragraph">
      <style:paragraph-properties fo:margin-top="0in" fo:margin-bottom="0in" fo:line-height="0.1666in"/>
    </style:style>
    <style:style style:name="T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14" style:parent-style-name="內文Web" style:family="paragraph">
      <style:paragraph-properties fo:margin-top="0in" fo:margin-bottom="0in" fo:line-height="0.1666in"/>
      <style:text-properties style:font-name="Times New Roman" style:font-name-asian="標楷體" fo:font-size="8pt" style:font-size-asian="8pt" style:font-size-complex="8pt"/>
    </style:style>
    <style:style style:name="P1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P16" style:parent-style-name="內文" style:family="paragraph">
      <style:paragraph-properties style:snap-to-layout-grid="false" fo:margin-left="0.625in" fo:text-indent="-0.3131in">
        <style:tab-stops/>
      </style:paragraph-properties>
      <style:text-properties style:font-name-asian="標楷體"/>
    </style:style>
    <style:style style:name="P17" style:parent-style-name="內文" style:family="paragraph">
      <style:paragraph-properties style:snap-to-layout-grid="false" fo:margin-left="0.625in" fo:text-indent="-0.3131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style:snap-to-layout-grid="false" fo:margin-left="0.625in" fo:text-indent="-0.3131in">
        <style:tab-stops/>
      </style:paragraph-properties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style:snap-to-layout-grid="false" fo:margin-left="0.625in" fo:text-indent="-0.3131in">
        <style:tab-stops/>
      </style:paragraph-properties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style:snap-to-layout-grid="false" fo:margin-left="0.625in" fo:text-indent="-0.3131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paragraph-properties style:snap-to-layout-grid="false" fo:margin-left="0.6256in" fo:text-indent="-0.3138in">
        <style:tab-stops/>
      </style:paragraph-properties>
    </style:style>
    <style:style style:name="T2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_Toc167079616"/><text:span text:style-name="T2">吳鳳科技大學安全科技與管理系</text:span></text:p>
      <text:p text:style-name="P3"><text:span text:style-name="T4">學生專題製作獎助實施要點</text:span><text:bookmark-end text:name="_Toc167079616"/></text:p>
      <text:p text:style-name="P5"/>
      <text:p text:style-name="P6">96年10月11日系務會議通過</text:p>
      <text:p text:style-name="P7"><text:span text:style-name="T8">98</text:span><text:span text:style-name="T9">年</text:span><text:span text:style-name="T10">09</text:span><text:span text:style-name="T11">月</text:span><text:span text:style-name="T12">09</text:span><text:span text:style-name="T13">日系務會議修正通過</text:span></text:p>
      <text:p text:style-name="P14">99年07月19日行政會議修正；99年08月01日正式實施</text:p>
      <text:p text:style-name="P15"/>
      <text:p text:style-name="P16"/>
      <text:p text:style-name="P17"><text:span text:style-name="T18">一、「吳鳳科技大學安全科技與管理系學生專題製作獎助實施要點」（以下簡稱本要點）依據「吳鳳科技大學獎勵專題製作實施要點」辦理。</text:span></text:p>
      <text:p text:style-name="P19"><text:span text:style-name="T20">二、獎助之經費來源與金額悉依吳鳳科技大學</text:span><text:span text:style-name="T21">相關辦法規定與相關單位之分配。</text:span></text:p>
      <text:p text:style-name="P22"><text:span text:style-name="T23">三、專題獎助之評分，由專題評審委員依專題作品成果評定之。</text:span></text:p>
      <text:p text:style-name="P24"><text:span text:style-name="T25">四、獎助之金額及組數，由安全科技與管理系專題製作委員會依據學校分配金額決定之。擔任專題製作之指導老師，其獎勵費用依學校規定辦理。</text:span></text:p>
      <text:p text:style-name="P26"><text:span text:style-name="T27">五、本要點經系務會議通過系主任公佈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2" style:display-name="本文縮排 2" style:family="paragraph" style:parent-style-name="內文">
      <style:paragraph-properties fo:widows="2" fo:orphans="2" fo:text-align="justify" fo:margin-left="0.5in" fo:text-indent="-0.5in">
        <style:tab-stops/>
      </style:paragraph-properties>
      <style:text-properties style:letter-kerning="false" style:font-size-complex="14pt" fo:hyphenate="false"/>
    </style:style>
    <style:style style:name="本文縮排3" style:display-name="本文縮排 3" style:family="paragraph" style:parent-style-name="內文">
      <style:paragraph-properties fo:text-align="justify" fo:margin-left="0.875in" fo:text-indent="-0.875in">
        <style:tab-stops/>
      </style:paragraph-properties>
      <style:text-properties fo:hyphenate="false"/>
    </style:style>
    <style:style style:name="E" style:display-name="11" style:family="paragraph" style:parent-style-name="內文" style:default-outline-level="2">
      <style:paragraph-properties style:snap-to-layout-grid="false" fo:margin-top="0.0833in" style:line-height-at-least="0in" fo:margin-right="0.0166in"/>
      <style:text-properties style:font-name-asian="標楷體" fo:font-weight="bold" style:font-weight-asian="bold" fo:font-size="14pt" style:font-size-asian="14pt" style:font-size-complex="14pt" fo:hyphenate="false"/>
    </style:style>
    <style:style style:name="字元" style:display-name="11 字元" style:family="text" style:parent-style-name="預設段落字型">
      <style:text-properties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安管系學生專題製作獎助實施要點</dc:title>
    <meta:initial-creator>user</meta:initial-creator>
    <dc:creator>TB405</dc:creator>
    <meta:creation-date>2017-02-09T03:57:00Z</meta:creation-date>
    <dc:date>2021-08-24T01:40:00Z</dc:date>
    <meta:template xlink:href="Normal" xlink:type="simple"/>
    <meta:editing-cycles>3</meta:editing-cycles>
    <meta:editing-duration>PT60S</meta:editing-duration>
    <meta:document-statistic meta:page-count="1" meta:paragraph-count="1" meta:word-count="47" meta:character-count="315" meta:row-count="2" meta:non-whitespace-character-count="269"/>
  </office:meta>
</office:document-meta>
</file>