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Omega" svg:font-family="CG Omega" style:font-family-generic="swiss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本文縮排" style:family="paragraph">
      <style:paragraph-properties fo:text-align="center" fo:margin-left="1.1125in" fo:text-indent="-1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0.702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0347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3041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0.9006in"/>
    </style:style>
    <style:style style:name="TableColumn19" style:family="table-column">
      <style:table-column-properties style:column-width="0.9006in"/>
    </style:style>
    <style:style style:name="Table5" style:family="table">
      <style:table-properties style:width="7.2055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 fo:margin-top="0.125in" fo:margin-bottom="0.125in" fo:text-indent="0.1819in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6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margin-right="0.8333in"/>
      <style:text-properties style:font-name="標楷體" style:font-name-asian="標楷體"/>
    </style:style>
    <style:style style:name="TableRow42" style:family="table-row">
      <style:table-row-properties style:min-row-height="0.9173in" fo:keep-together="always"/>
    </style:style>
    <style:style style:name="TableCell4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5659in" fo:keep-together="always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5in" fo:keep-together="always"/>
    </style:style>
    <style:style style:name="TableCell6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row-height="0.827in" fo:keep-together="always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本文縮排3" style:family="paragraph">
      <style:paragraph-properties fo:text-align="center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2.2826in" fo:keep-together="always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本文縮排3" style:family="paragraph">
      <style:paragraph-properties fo:text-align="justify" fo:margin-bottom="2.2375in" fo:margin-left="0.2479in" fo:margin-right="0.0826in" fo:text-indent="-0.1652in">
        <style:tab-stops/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4152in" fo:keep-together="always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本文縮排3" style:family="paragraph">
      <style:paragraph-properties fo:text-align="center" fo:margin-top="0.075in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本文縮排3" style:family="paragraph">
      <style:paragraph-properties fo:text-align="center" fo:margin-top="0.075in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827in" fo:keep-together="always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本文縮排3" style:family="paragraph">
      <style:paragraph-properties fo:text-align="justify" fo:margin-top="0.125in" fo:line-height="200%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本文縮排3" style:family="paragraph">
      <style:paragraph-properties fo:text-align="justify" fo:line-height="200%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本文縮排3" style:family="paragraph">
      <style:paragraph-properties fo:text-align="justify" fo:margin-top="0.125in" fo:line-height="200%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本文縮排3" style:family="paragraph">
      <style:paragraph-properties fo:text-align="justify" fo:line-height="200%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7479in" fo:keep-together="always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0" style:parent-style-name="本文縮排3" style:family="paragraph">
      <style:paragraph-properties fo:text-align="justify" fo:margin-top="0.125in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本文縮排3" style:family="paragraph">
      <style:paragraph-properties fo:text-align="justify" fo:margin-top="0.175in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3" style:parent-style-name="本文縮排3" style:family="paragraph">
      <style:paragraph-properties fo:text-align="justify" fo:margin-left="0.25in" fo:margin-right="0.083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margin-left="0.6215in" fo:text-indent="-0.66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5895in" fo:text-indent="-0.14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5895in" fo:text-indent="-0.1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text:s/>安全工程學院<text:s/>日間部　　學年度第　　學期</text:p>
      <text:p text:style-name="P3"><text:span text:style-name="T4">學程科目抵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　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　　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3">
            <text:p text:style-name="P32">年　　　　月　　　　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　系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班　級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院選修學程</text:p>
          </table:table-cell>
          <table:table-cell table:style-name="TableCell45" table:number-columns-spanned="7">
            <text:p text:style-name="P46">□機電整合學程</text:p>
            <text:p text:style-name="P47">□綠能技術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□防災科技學程</text:p>
            <text:p text:style-name="P50">□消防與警政專業能力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欲抵免</text:span><text:span text:style-name="T57">學程選修</text:span><text:span text:style-name="T58">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學期別</text:p>
          </table:table-cell>
          <table:table-cell table:style-name="TableCell64" table:number-columns-spanned="3">
            <text:p text:style-name="P65">學分/時數</text:p>
          </table:table-cell>
          <table:covered-table-cell/>
          <table:covered-table-cell/>
          <table:table-cell table:style-name="TableCell66">
            <text:p text:style-name="P67">成績</text:p>
          </table:table-cell>
          <table:table-cell table:style-name="TableCell68" table:number-columns-spanned="3">
            <text:p text:style-name="P69">科目名稱</text:p>
          </table:table-cell>
          <table:covered-table-cell/>
          <table:covered-table-cell/>
          <table:table-cell table:style-name="TableCell70" table:number-columns-spanned="2">
            <text:p text:style-name="P71">學期別</text:p>
          </table:table-cell>
          <table:covered-table-cell/>
          <table:table-cell table:style-name="TableCell72">
            <text:p text:style-name="P73">開課系所</text:p>
          </table:table-cell>
          <table:table-cell table:style-name="TableCell74">
            <text:p text:style-name="P75">學分/時數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4">
            <text:p text:style-name="P95">抵免說明：(如校外實習內容或修習科目課程內容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申請人原屬系科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學院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□可抵免</text:p>
            <text:p text:style-name="P104">□不可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□可抵免</text:p>
            <text:p text:style-name="P107">□不可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申請人導師簽章：</text:p>
            <text:p text:style-name="P111">申請人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學院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說明：</text:span><text:span text:style-name="T116">1.</text:span><text:span text:style-name="T117">申請學程課程抵免，須於每學期開學教務處辦理加退選期間內，填具「學程科目抵免申請表」經單位主管和學院主管審議通過，由院助理進行抵免。</text:span></text:p>
      <text:p text:style-name="P118">2.每份申請表限填列一門課程。</text:p>
      <text:p text:style-name="P119"><text:span text:style-name="T120">3.</text:span><text:span text:style-name="T121">填寫欄位如不敷填寫，請檢附附件（附件標題請參照申請表標題標註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Omega" svg:font-family="CG Omega" style:font-family-generic="swiss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Omega"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402in" fo:text-indent="-0.340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共<text:s text:c="5"/>頁，第<text:s text:c="5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　　　學年度第　　學期學生列抵免修科目學分申請表</dc:title>
    <meta:initial-creator>Fon</meta:initial-creator>
    <dc:creator>TB405</dc:creator>
    <meta:creation-date>2017-02-09T03:50:00Z</meta:creation-date>
    <dc:date>2021-08-24T02:06:00Z</dc:date>
    <meta:print-date>2021-08-24T01:21:00Z</meta:print-date>
    <meta:template xlink:href="Normal" xlink:type="simple"/>
    <meta:editing-cycles>8</meta:editing-cycles>
    <meta:editing-duration>PT1140S</meta:editing-duration>
    <meta:document-statistic meta:page-count="1" meta:paragraph-count="1" meta:word-count="60" meta:character-count="406" meta:row-count="2" meta:non-whitespace-character-count="347"/>
  </office:meta>
</office:document-meta>
</file>