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666in"/>
      <style:text-properties style:font-name="標楷體" style:font-name-asian="標楷體" fo:letter-spacing="-0.0138in" style:text-scale="90%" fo:font-size="20pt" style:font-size-asian="20pt" style:font-size-complex="20pt"/>
    </style:style>
    <style:style style:name="P2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3333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6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1666in" fo:margin-bottom="0.0833in" fo:margin-left="0.3347in">
        <style:tab-stops>
          <style:tab-stop style:type="left" style:position="3.665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1.2319in" style:use-optimal-column-width="false"/>
    </style:style>
    <style:style style:name="TableColumn27" style:family="table-column">
      <style:table-column-properties style:column-width="2.8423in" style:use-optimal-column-width="false"/>
    </style:style>
    <style:style style:name="TableColumn28" style:family="table-column">
      <style:table-column-properties style:column-width="1.4215in" style:use-optimal-column-width="false"/>
    </style:style>
    <style:style style:name="TableColumn29" style:family="table-column">
      <style:table-column-properties style:column-width="1.2055in" style:use-optimal-column-width="false"/>
    </style:style>
    <style:style style:name="Table24" style:family="table">
      <style:table-properties style:width="7.2923in" fo:margin-left="0in" table:align="left"/>
    </style:style>
    <style:style style:name="TableRow30" style:family="table-row">
      <style:table-row-properties style:min-row-height="0.505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1" style:family="table-row">
      <style:table-row-properties style:min-row-height="0.492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52" style:family="table-row">
      <style:table-row-properties style:min-row-height="0.492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63" style:family="table-row">
      <style:table-row-properties style:min-row-height="0.492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4" style:family="table-row">
      <style:table-row-properties style:min-row-height="0.505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85" style:family="table-row">
      <style:table-row-properties style:min-row-height="0.492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6" style:family="table-row">
      <style:table-row-properties style:min-row-height="0.492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7" style:family="table-row">
      <style:table-row-properties style:min-row-height="0.505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18" style:parent-style-name="內文" style:family="paragraph">
      <style:paragraph-properties fo:margin-top="0.166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1666in" fo:margin-left="0.2916in" fo:text-indent="-0.291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top="0.1666in" fo:margin-left="0.3861in" fo:text-indent="-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top="0.1666in" fo:margin-left="0.3347in" fo:text-indent="-0.3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top="0.1666in" fo:margin-left="0.2916in" fo:text-indent="-0.291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吳鳳科技大學日間部___學年度第___學期______考試補考核定通知書</text:p>
      <text:p text:style-name="P2">申請學生：____技、專_________系、科____年____班<text:s/>姓名：___________學號：________</text:p>
      <text:p text:style-name="P3"><text:span text:style-name="T4">一</text:span><text:span text:style-name="T5">、該生經學務處核准辦理</text:span><text:span text:style-name="T6"><text:s text:c="3"/>__________</text:span><text:span text:style-name="T7">假。</text:span></text:p>
      <text:p text:style-name="P8"><text:span text:style-name="T9">二、下列考試科目經</text:span><text:span text:style-name="T10">綜合</text:span><text:span text:style-name="T11">教務</text:span><text:span text:style-name="T12">組審核無誤，請各任課教師據以辦理該生之</text:span></text:p>
      <text:p text:style-name="P13"><text:span text:style-name="T14">□</text:span><text:span text:style-name="T15">補考</text:span><text:span text:style-name="T16"><text:s text:c="8"/>□</text:span><text:span text:style-name="T17">免補考</text:span><text:span text:style-name="T18"><text:tab/></text:span><text:span text:style-name="T19">綜合</text:span><text:span text:style-name="T20">教務</text:span><text:span text:style-name="T21">組</text:span><text:span text:style-name="T22">確認章</text:span><text:span text:style-name="T23">______________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編號</text:p>
          </table:table-cell>
          <table:table-cell table:style-name="TableCell33">
            <text:p text:style-name="P34">上課班級</text:p>
          </table:table-cell>
          <table:table-cell table:style-name="TableCell35">
            <text:p text:style-name="P36">科目名稱</text:p>
          </table:table-cell>
          <table:table-cell table:style-name="TableCell37">
            <text:p text:style-name="P38">原排訂考試日期</text:p>
          </table:table-cell>
          <table:table-cell table:style-name="TableCell39">
            <text:p text:style-name="P40">任課教師簽名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本核定書須經綜合教務組蓋章後方始生效，影本並留存綜合教務組。</text:p>
      <text:p text:style-name="P119"><text:span text:style-name="T120">四、本核定書經任課教師簽名後，</text:span><text:span text:style-name="T121">由申請學生自行保管</text:span><text:span text:style-name="T122">。</text:span></text:p>
      <text:p text:style-name="P123">五、各任課教師於簽名後，可以逕行擇期予學生補考，再將補考考卷併入其所屬班級裝訂。</text:p>
      <text:p text:style-name="P124">六、補考成績以60分為基數，超過部份以五折計(但公假暨直系尊親之喪假者，按實際分數給分)。</text:p>
      <text:p text:style-name="P125"><text:span text:style-name="T126">七、若學生奉准免補考，則其成績以期中（或期末）考成績與平時成績之平均核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全真楷書" fo:font-size="12pt" style:font-size-asian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hyphenate="false"/>
    </style:style>
    <style:style style:name="Print-ReverseHeader" style:display-name="Print- Reverse Header" style:family="paragraph" style:parent-style-name="內文" style:next-style-name="Print-FromToSubjectDate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font-weight="bold" style:font-weight-asian="bold" fo:font-size="11pt" style:font-size-asian="11pt" fo:hyphenate="false"/>
    </style:style>
    <style:style style:name="ReplyForwardHeaders" style:display-name="Reply/Forward Headers" style:family="paragraph" style:parent-style-name="內文" style:next-style-name="ReplyForwardToFromDate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font-weight="bold" style:font-weight-asian="bold" fo:hyphenate="false"/>
    </style:style>
    <style:style style:name="ReplyForwardToFromDate" style:display-name="Reply/Forward To: From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全真楷書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全真楷書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mail Template</dc:title>
    <dc:description/>
    <dc:subject/>
    <meta:initial-creator>rita</meta:initial-creator>
    <dc:creator>Admin</dc:creator>
    <meta:creation-date>2020-01-13T06:51:00Z</meta:creation-date>
    <dc:date>2020-01-13T06:51:00Z</dc:date>
    <meta:print-date>2004-11-23T02:47:00Z</meta:print-date>
    <meta:template xlink:href="EMAI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