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POP2體W9" svg:font-family="華康POP2體W9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鐵線龍門W3" svg:font-family="華康鐵線龍門W3" style:font-family-generic="script" style:font-pitch="fixed" svg:panose-1="3 0 3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POP2體W9" style:font-name-asian="華康POP2體W9" fo:font-size="25pt" style:font-size-asian="25pt" style:font-size-complex="25pt"/>
    </style:style>
    <style:style style:name="T3" style:parent-style-name="預設段落字型" style:family="text">
      <style:text-properties style:font-name="華康POP2體W9" style:font-name-asian="華康POP2體W9" fo:font-size="25pt" style:font-size-asian="25pt" style:font-size-complex="25pt" fo:background-color="#FFFFFF"/>
    </style:style>
    <style:style style:name="T4" style:parent-style-name="預設段落字型" style:family="text">
      <style:text-properties style:font-name="華康POP2體W9" style:font-name-asian="華康POP2體W9" fo:font-size="25pt" style:font-size-asian="25pt" style:font-size-complex="25pt"/>
    </style:style>
    <style:style style:name="P5" style:parent-style-name="內文" style:family="paragraph">
      <style:paragraph-properties style:snap-to-layout-grid="false" fo:text-align="justify" fo:margin-top="0.125in" fo:margin-bottom="0.125in" fo:line-height="0.3611in" fo:text-indent="0.4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margin-bottom="0.125in" fo:line-height="0.4861in" fo:text-indent="0.4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2.0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2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1666in" fo:margin-left="-0.125in" fo:text-indent="0.1388in">
        <style:tab-stops/>
      </style:paragraph-properties>
      <style:text-properties style:font-name="華康鐵線龍門W3" style:font-name-asian="華康鐵線龍門W3" fo:font-size="10pt" style:font-size-asian="10pt" style:font-size-complex="10pt" fo:background-color="#FFFFFF"/>
    </style:style>
    <style:style style:name="P55" style:parent-style-name="內文" style:family="paragraph">
      <style:paragraph-properties style:snap-to-layout-grid="false" fo:line-height="0.1666in" fo:margin-left="-0.125in" fo:text-indent="0.1388in">
        <style:tab-stops/>
      </style:paragraph-properties>
      <style:text-properties style:font-name="華康鐵線龍門W3" style:font-name-asian="華康鐵線龍門W3" fo:font-size="10pt" style:font-size-asian="10pt" style:font-size-complex="10pt" fo:background-color="#FFFFFF"/>
    </style:style>
    <style:style style:name="P56" style:parent-style-name="內文" style:family="paragraph">
      <style:paragraph-properties style:snap-to-layout-grid="false" fo:line-height="0.1666in" fo:margin-left="-0.125in" fo:text-indent="0.1388in">
        <style:tab-stops/>
      </style:paragraph-properties>
      <style:text-properties style:font-name="華康鐵線龍門W3" style:font-name-asian="華康鐵線龍門W3" fo:font-size="10pt" style:font-size-asian="10pt" style:font-size-complex="10pt" fo:background-color="#FFFFFF"/>
    </style:style>
    <style:style style:name="P57" style:parent-style-name="內文" style:family="paragraph">
      <style:paragraph-properties style:snap-to-layout-grid="false" fo:line-height="0.2222in" fo:margin-left="0.5333in" fo:text-indent="-0.5333in">
        <style:tab-stops/>
      </style:paragraph-properties>
      <style:text-properties style:font-name="華康鐵線龍門W3" style:font-name-asian="華康鐵線龍門W3" fo:background-color="#FFFFFF" style:language-asian="zh" style:country-asian="HK"/>
    </style:style>
    <style:style style:name="P58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59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0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61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62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3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4" style:parent-style-name="預設段落字型" style:family="text">
      <style:text-properties style:font-name="華康鐵線龍門W3" style:font-name-asian="華康鐵線龍門W3" fo:background-color="#FFFFFF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6" style:parent-style-name="預設段落字型" style:family="text">
      <style:text-properties style:font-name="華康鐵線龍門W3" style:font-name-asian="華康鐵線龍門W3" fo:background-color="#FFFFFF"/>
    </style:style>
    <style:style style:name="T67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68" style:parent-style-name="預設段落字型" style:family="text">
      <style:text-properties style:font-name="華康鐵線龍門W3" style:font-name-asian="華康鐵線龍門W3" fo:background-color="#FFFFFF"/>
    </style:style>
    <style:style style:name="T69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70" style:parent-style-name="預設段落字型" style:family="text">
      <style:text-properties style:font-name="華康鐵線龍門W3" style:font-name-asian="華康鐵線龍門W3" fo:background-color="#FFFFFF"/>
    </style:style>
    <style:style style:name="T71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72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73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74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75" style:parent-style-name="預設段落字型" style:family="text">
      <style:text-properties style:font-name="華康鐵線龍門W3" style:font-name-asian="華康鐵線龍門W3" fo:background-color="#FFFFFF"/>
    </style:style>
    <style:style style:name="T76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77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78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79" style:parent-style-name="內文" style:family="paragraph">
      <style:paragraph-properties style:snap-to-layout-grid="false" fo:line-height="0.2222in" fo:margin-left="0.1951in" fo:text-indent="0.1666in">
        <style:tab-stops/>
      </style:paragraph-properties>
    </style:style>
    <style:style style:name="T80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81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82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83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84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85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86" style:parent-style-name="預設段落字型" style:family="text">
      <style:text-properties style:font-name="華康鐵線龍門W3" style:font-name-asian="華康鐵線龍門W3" fo:background-color="#FFFFFF"/>
    </style:style>
    <style:style style:name="T87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88" style:parent-style-name="預設段落字型" style:family="text">
      <style:text-properties style:font-name="華康鐵線龍門W3" style:font-name-asian="華康鐵線龍門W3" fo:background-color="#FFFFFF"/>
    </style:style>
    <style:style style:name="T89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90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P91" style:parent-style-name="內文" style:family="paragraph">
      <style:paragraph-properties style:snap-to-layout-grid="false" fo:line-height="0.2222in" fo:margin-left="0.3569in" fo:text-indent="-0.1618in">
        <style:tab-stops/>
      </style:paragraph-properties>
    </style:style>
    <style:style style:name="T92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93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94" style:parent-style-name="預設段落字型" style:family="text">
      <style:text-properties style:font-name="華康鐵線龍門W3" style:font-name-asian="華康鐵線龍門W3" fo:background-color="#FFFFFF" style:language-asian="zh" style:country-asian="HK"/>
    </style:style>
    <style:style style:name="T95" style:parent-style-name="預設段落字型" style:family="text">
      <style:text-properties fo:background-color="#FFFFFF" style:language-asian="zh" style:country-asian="HK"/>
    </style:style>
  </office:automatic-styles>
  <office:body>
    <office:text text:use-soft-page-breaks="true">
      <text:p text:style-name="P1"><text:span text:style-name="T2">學位證書</text:span><text:span text:style-name="T3">郵寄</text:span><text:span text:style-name="T4">委託書</text:span></text:p>
      <text:p text:style-name="P5"/>
      <text:p text:style-name="P6"><text:span text:style-name="T7">立書人</text:span><text:span text:style-name="T8">　　　　　</text:span><text:span text:style-name="T9">係吳鳳科技大學</text:span><text:span text:style-name="T10"><text:s/>□</text:span><text:span text:style-name="T11">研究所</text:span><text:span text:style-name="T12"><text:s/>□</text:span><text:span text:style-name="T13">四技</text:span><text:span text:style-name="T14"><text:s/></text:span><text:span text:style-name="T15">　　　　</text:span><text:span text:style-name="T16"><text:s text:c="2"/></text:span><text:span text:style-name="T17">　　</text:span><text:span text:style-name="T18">系</text:span><text:span text:style-name="T19">(</text:span><text:span text:style-name="T20">所</text:span><text:span text:style-name="T21">)</text:span><text:span text:style-name="T22"><text:s text:c="3"/></text:span><text:span text:style-name="T23">年</text:span><text:span text:style-name="T24"><text:s text:c="3"/></text:span><text:span text:style-name="T25">班畢業生</text:span><text:span text:style-name="T26">(</text:span><text:span text:style-name="T27">學號：</text:span><text:span text:style-name="T28">　　</text:span><text:span text:style-name="T29"><text:s/></text:span><text:span text:style-name="T30">　　　　</text:span><text:span text:style-name="T31">)</text:span><text:span text:style-name="T32">，因個人因素無法親自到校領取學位證書，茲委託</text:span><text:span text:style-name="T33">綜合教務組</text:span><text:span text:style-name="T34">以</text:span><text:span text:style-name="T35">小包</text:span><text:span text:style-name="T36">掛號方式郵寄學位證書，</text:span><text:span text:style-name="T37">如郵務作業疏忽或其他不可預知因素導致證書損壞或遺失，概由本人負責，絕無異議，特立此據</text:span><text:span text:style-name="T38">。</text:span></text:p>
      <text:p text:style-name="P39">此致</text:p>
      <text:p text:style-name="P40">吳鳳科技大學</text:p>
      <text:p text:style-name="P41"/>
      <text:p text:style-name="P42"/>
      <text:p text:style-name="P43"/>
      <text:p text:style-name="P44">委託人簽章：</text:p>
      <text:p text:style-name="P45">聯絡電話：</text:p>
      <text:p text:style-name="P46"><text:span text:style-name="T47">郵寄</text:span><text:span text:style-name="T48">住址：</text:span><text:span text:style-name="T49">□□□</text:span></text:p>
      <text:p text:style-name="P50"/>
      <text:p text:style-name="P51"/>
      <text:p text:style-name="P52"/>
      <text:p text:style-name="P53">中華民國　　　年　　　月　　　日</text:p>
      <text:p text:style-name="P54"/>
      <text:p text:style-name="P55"/>
      <text:p text:style-name="P56"/>
      <text:p text:style-name="P57">注意事項：</text:p>
      <text:p text:style-name="P58"><text:span text:style-name="T59">1.</text:span><text:span text:style-name="T60">本委託書僅針對應屆畢業生尚未領取學位證書適用，遺失補發學位證書者無須申請。</text:span></text:p>
      <text:p text:style-name="P61"><text:span text:style-name="T62">2.</text:span><text:span text:style-name="T63">本委託書須</text:span><text:span text:style-name="T64">完成離校手續者</text:span><text:span text:style-name="T65">方可申請，未完成離校手續者不得申請</text:span><text:span text:style-name="T66">，</text:span><text:span text:style-name="T67">請於完成離校程序後方可辦理</text:span><text:span text:style-name="T68">（</text:span><text:span text:style-name="T69">或親洽註冊組領取</text:span><text:span text:style-name="T70">）</text:span><text:span text:style-name="T71">。</text:span></text:p>
      <text:p text:style-name="P72"><text:span text:style-name="T73">3.</text:span><text:span text:style-name="T74">填妥本委託書後</text:span><text:span text:style-name="T75">，</text:span><text:span text:style-name="T76">請連同</text:span><text:span text:style-name="T77">68</text:span><text:span text:style-name="T78">元小包掛號郵票一併寄回註冊組辦理。</text:span></text:p>
      <text:p text:style-name="P79"><text:span text:style-name="T80">(</text:span><text:span text:style-name="T81">郵寄地址：</text:span><text:span text:style-name="T82">621</text:span><text:span text:style-name="T83">嘉義縣民雄鄉建國路二段</text:span><text:span text:style-name="T84">117</text:span><text:span text:style-name="T85">號</text:span><text:span text:style-name="T86"><text:s/></text:span><text:span text:style-name="T87">綜合教務組</text:span><text:span text:style-name="T88"><text:s/></text:span><text:span text:style-name="T89">收</text:span><text:span text:style-name="T90">)</text:span></text:p>
      <text:p text:style-name="P91"><text:span text:style-name="T92">4</text:span><text:span text:style-name="T93">.</text:span><text:span text:style-name="T94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95">http://isms.wfu.edu.tw/node/12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POP2體W9" svg:font-family="華康POP2體W9" style:font-family-generic="decorative" style:font-pitch="fixed" svg:panose-1="4 11 9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鐵線龍門W3" svg:font-family="華康鐵線龍門W3" style:font-family-generic="script" style:font-pitch="fixed" svg:panose-1="3 0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394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8-12-03T01:55:00Z</meta:creation-date>
    <dc:date>2020-01-17T02:44:00Z</dc:date>
    <meta:print-date>2018-12-03T01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