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fo:margin-top="0.25in" fo:line-height="0.5555in" fo:margin-left="0.1034in" fo:text-indent="0.44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fo:line-height="0.555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4166in" fo:text-indent="0.222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25in" fo:line-height="0.3194in" fo:text-indent="0.8333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margin-top="0.625in" fo:line-height="0.4444in" fo:margin-left="2.925in" fo:margin-right="-0.03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fo:margin-top="0.125in" fo:line-height="0.2777in" fo:margin-left="2.925in" fo:margin-right="-0.028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fo:margin-top="0.125in" fo:line-height="0.2777in" fo:margin-left="2.9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 fo:margin-left="2.9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 fo:line-height="0.4444in" fo:margin-left="2.9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margin-top="0.125in" fo:line-height="0.2777in" fo:margin-left="2.92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fo:margin-top="0.125in" fo:line-height="0.2777in" fo:margin-left="2.9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 fo:margin-top="0.625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start" fo:margin-top="0.25in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389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位證書領取委託書</text:p>
      <text:p text:style-name="P3"><text:span text:style-name="T4"><draw:frame draw:z-index="251659264" draw:id="id0" draw:style-name="a0" draw:name="Text Box 60" text:anchor-type="paragraph" svg:x="5.58194in" svg:y="0.28611in" svg:width="1.02569in" svg:height="0.63889in" style:rel-width="scale" style:rel-height="scale"><draw:text-box><text:p text:style-name="P5"><text:span text:style-name="T6">□</text:span><text:span text:style-name="T7">二專</text:span></text:p><text:p text:style-name="P8"><text:span text:style-name="T9">□</text:span><text:span text:style-name="T10">五專</text:span></text:p></draw:text-box><svg:title/><svg:desc/></draw:frame></text:span><text:span text:style-name="T11"><draw:frame draw:z-index="251658240" draw:id="id1" draw:style-name="a1" draw:name="Text Box 57" text:anchor-type="paragraph" svg:x="4.35417in" svg:y="0.29167in" svg:width="1.05486in" svg:height="0.64306in" style:rel-width="scale" style:rel-height="scale"><draw:text-box><text:p text:style-name="P12"><text:span text:style-name="T13">□</text:span><text:span text:style-name="T14">二技</text:span></text:p><text:p text:style-name="P15"><text:span text:style-name="T16">□</text:span><text:span text:style-name="T17">四技</text:span></text:p></draw:text-box><svg:title/><svg:desc/></draw:frame></text:span><text:span text:style-name="T18">立書人</text:span><text:span text:style-name="T19">　　　　　　</text:span><text:span text:style-name="T20">係吳鳳科技大學</text:span><text:span text:style-name="T21"><text:s text:c="24"/></text:span></text:p>
      <text:p text:style-name="P22"><text:span text:style-name="T23">　　　　　　</text:span><text:span text:style-name="T24">系</text:span><text:span text:style-name="T25">(</text:span><text:span text:style-name="T26">科</text:span><text:span text:style-name="T27">)</text:span><text:span text:style-name="T28">畢業生</text:span><text:span text:style-name="T29">(</text:span><text:span text:style-name="T30">學號：</text:span><text:span text:style-name="T31">　　　　　　</text:span><text:span text:style-name="T32">)</text:span><text:span text:style-name="T33">，因個人因素無法親自到校領取學位證書，茲委託受託人代為領取，如有任何問題概由本人負責，絕無異議，特立此據。</text:span></text:p>
      <text:p text:style-name="P34"><text:span text:style-name="T35">此致</text:span></text:p>
      <text:p text:style-name="P36">吳鳳科技大學</text:p>
      <text:p text:style-name="P37"><text:span text:style-name="T38"><draw:custom-shape svg:x="6.17708in" svg:y="0.6875in" svg:width="0.55903in" svg:height="0.52778in" draw:z-index="251656192" draw:id="id2" draw:style-name="a3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39">委託人簽章：</text:span></text:p>
      <text:p text:style-name="P40">身分證字號：</text:p>
      <text:p text:style-name="P41"><text:span text:style-name="T42">聯絡電話</text:span><text:span text:style-name="T43">：</text:span></text:p>
      <text:p text:style-name="P44"/>
      <text:p text:style-name="P45"><text:span text:style-name="T46"><draw:custom-shape svg:x="6.19097in" svg:y="0.1875in" svg:width="0.55903in" svg:height="0.52778in" draw:z-index="251657216" draw:id="id3" draw:style-name="a5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47">受託人簽章：</text:span></text:p>
      <text:p text:style-name="P48">身分證字號：</text:p>
      <text:p text:style-name="P49"><text:span text:style-name="T50">聯絡電話</text:span><text:span text:style-name="T51">：</text:span></text:p>
      <text:p text:style-name="P52"/>
      <text:p text:style-name="P53"><text:span text:style-name="T54">中華民國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margin-left="0.375in">
        <style:tab-stops/>
      </style:paragraph-properties>
      <style:text-properties style:font-name="Arial" style:font-name-asian="微軟正黑體" fo:font-size="10pt" style:font-size-asian="10pt"/>
    </style:style>
  </office:automatic-styles>
  <office:master-styles>
    <style:master-page style:name="MP0" style:page-layout-name="PL0">
      <style:footer>
        <text:p text:style-name="P2">您所提供的個人資料，本校僅作為業務執行所需之資料用途，不會將您的個人資料提供予第三人或作其他目的之利用。請詳閱本校個資告知聲明書：http://isms.wfu.edu.tw/node/12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description/>
    <dc:subject/>
    <meta:initial-creator>Fon</meta:initial-creator>
    <dc:creator>User</dc:creator>
    <meta:creation-date>2017-08-22T08:39:00Z</meta:creation-date>
    <dc:date>2017-08-22T08:39:00Z</dc:date>
    <meta:print-date>2017-08-22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