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微軟正黑體" fo:font-weight="bold" style:font-weight-asian="bold" fo:letter-spacing="0.0027in" fo:font-size="19pt" style:font-size-asian="19pt"/>
    </style:style>
    <style:style style:name="T3" style:parent-style-name="預設段落字型" style:family="text">
      <style:text-properties style:font-name-asian="微軟正黑體" fo:font-weight="bold" style:font-weight-asian="bold" fo:letter-spacing="0.0027in" fo:font-size="19pt" style:font-size-asian="1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微軟正黑體" fo:font-weight="bold" style:font-weight-asian="bold" fo:letter-spacing="0.0027in" fo:font-size="19pt" style:font-size-asian="19pt"/>
    </style:style>
    <style:style style:name="T5" style:parent-style-name="預設段落字型" style:family="text">
      <style:text-properties style:font-name-asian="微軟正黑體" fo:font-weight="bold" style:font-weight-asian="bold" fo:letter-spacing="0.0027in" fo:font-size="19pt" style:font-size-asian="1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微軟正黑體" fo:font-weight="bold" style:font-weight-asian="bold" fo:letter-spacing="0.0027in" fo:font-size="19pt" style:font-size-asian="19pt"/>
    </style:style>
    <style:style style:name="TableColumn8" style:family="table-column">
      <style:table-column-properties style:column-width="1.0368in" style:use-optimal-column-width="false"/>
    </style:style>
    <style:style style:name="TableColumn9" style:family="table-column">
      <style:table-column-properties style:column-width="0.6791in" style:use-optimal-column-width="false"/>
    </style:style>
    <style:style style:name="TableColumn10" style:family="table-column">
      <style:table-column-properties style:column-width="1.7159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0.7423in" style:use-optimal-column-width="false"/>
    </style:style>
    <style:style style:name="TableColumn14" style:family="table-column">
      <style:table-column-properties style:column-width="0.7576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7" style:family="table">
      <style:table-properties style:width="6.6875in" fo:margin-left="0in" table:align="center"/>
    </style:style>
    <style:style style:name="TableRow16" style:family="table-row">
      <style:table-row-properties style:row-height="0.5118in"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347in">
        <style:tab-stops>
          <style:tab-stop style:type="left" style:position="2.9895in"/>
          <style:tab-stop style:type="left" style:position="4.7395in"/>
          <style:tab-stop style:type="left" style:position="6.2395in"/>
        </style:tab-stops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347in">
        <style:tab-stops>
          <style:tab-stop style:type="left" style:position="2.2395in"/>
          <style:tab-stop style:type="left" style:position="4.7395in"/>
        </style:tab-stops>
      </style:paragraph-properties>
      <style:text-properties style:font-name-asian="標楷體" fo:font-size="16pt" style:font-size-asian="16pt"/>
    </style:style>
    <style:style style:name="TableRow36" style:family="table-row">
      <style:table-row-properties style:row-height="0.5118in"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347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min-row-height="0.4819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451in">
        <style:tab-stops/>
      </style:paragraph-properties>
    </style:style>
    <style:style style:name="T67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68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69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70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71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72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73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74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1055in">
        <style:tab-stops/>
      </style:paragraph-properties>
      <style:text-properties style:font-name-asian="標楷體" fo:font-size="15pt" style:font-size-asian="15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1055in">
        <style:tab-stops/>
      </style:paragraph-properties>
      <style:text-properties style:font-name-asian="標楷體" fo:font-size="15pt" style:font-size-asian="15pt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1055in">
        <style:tab-stops/>
      </style:paragraph-properties>
    </style:style>
    <style:style style:name="T84" style:parent-style-name="預設段落字型" style:family="text">
      <style:text-properties style:font-name-asian="文鼎粗隸" fo:font-size="14pt" style:font-size-asian="14pt" style:font-size-complex="14pt"/>
    </style:style>
    <style:style style:name="TableRow85" style:family="table-row">
      <style:table-row-properties style:min-row-height="1.8958in" style:use-optimal-row-height="false" fo:keep-together="always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left="0.37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本文縮排" style:family="paragraph">
      <style:paragraph-properties style:snap-to-layout-grid="false" fo:margin-left="1.9993in" fo:text-indent="-1.9173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text-align="justify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本文縮排2" style:family="paragraph">
      <style:paragraph-properties fo:margin-top="0in" fo:margin-bottom="0in" fo:margin-left="2.0104in" fo:text-indent="-1.927in">
        <style:tab-stops/>
      </style:paragraph-properties>
    </style:style>
    <style:style style:name="P91" style:parent-style-name="內文" style:family="paragraph">
      <style:paragraph-properties style:snap-to-layout-grid="false" fo:margin-left="0.37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92" style:family="table-row">
      <style:table-row-properties style:row-height="0.2756in"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1055in">
        <style:tab-stops/>
      </style:paragraph-properties>
    </style:style>
    <style:style style:name="T95" style:parent-style-name="預設段落字型" style:family="text">
      <style:text-properties style:font-name-asian="文鼎粗隸" fo:font-size="14pt" style:font-size-asian="14pt" style:font-size-complex="14pt"/>
    </style:style>
    <style:style style:name="TableRow96" style:family="table-row">
      <style:table-row-properties style:min-row-height="2.1354in" style:use-optimal-row-height="false" fo:keep-together="always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625in" fo:margin-left="0.6458in" fo:margin-right="0.0416in" fo:text-indent="-0.6458in">
        <style:tab-stops/>
      </style:paragraph-properties>
      <style:text-properties style:font-name-asian="標楷體" fo:font-size="15pt" style:font-size-asian="15pt"/>
    </style:style>
    <style:style style:name="TableRow99" style:family="table-row">
      <style:table-row-properties style:min-row-height="0.4534in" style:use-optimal-row-height="false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375in" fo:margin-right="0.083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1944in" fo:margin-left="0.0347in" fo:margin-right="0.0347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2395in" style:use-optimal-row-height="false" fo:keep-together="always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5pt" style:font-size-asian="15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375in" fo:margin-right="0.083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123" style:family="table-row">
      <style:table-row-properties style:row-height="0.9666in" style:use-optimal-row-height="false" fo:keep-together="always"/>
    </style:style>
    <style:style style:name="P124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P125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P126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P127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TableRow128" style:family="table-row">
      <style:table-row-properties style:row-height="0.6694in" style:use-optimal-row-height="false" fo:keep-together="always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style:font-size-complex="14pt"/>
    </style:style>
    <style:style style:name="TableCell1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right="0.25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margin-top="0.0833in" fo:line-height="0.1666in" fo:margin-left="-0.125in" fo:text-indent="0.18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39" style:parent-style-name="內文" style:family="paragraph">
      <style:paragraph-properties fo:text-align="center" fo:line-height="0.2222in" fo:margin-left="0.543in" fo:margin-right="-0.1888in" fo:text-indent="-0.543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1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><text:span text:style-name="T2">吳鳳科技大學日間部</text:span><text:span text:style-name="T3"><text:s text:c="3"/></text:span><text:span text:style-name="T4">學年度第</text:span><text:span text:style-name="T5"><text:s text:c="3"/></text:span><text:span text:style-name="T6">學期成績更正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學制：</text:span><text:span text:style-name="T20">□</text:span><text:span text:style-name="T21">學院部</text:span><text:span text:style-name="T22"><text:s/>□</text:span><text:span text:style-name="T23">專科部</text:span><text:span text:style-name="T24"><text:tab/></text:span><text:span text:style-name="T25">年制</text:span><text:span text:style-name="T26"><text:tab/></text:span><text:span text:style-name="T27">系</text:span><text:span text:style-name="T28">(</text:span><text:span text:style-name="T29">科</text:span><text:span text:style-name="T30">)</text:span><text:span text:style-name="T31"><text:tab/></text:span><text:span text:style-name="T32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班級：<text:s text:c="3"/>年<text:s text:c="4"/>班<text:tab/>學生姓名：<text:tab/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<text:span text:style-name="T39">科目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擬</text:span><text:span text:style-name="T44"><text:s text:c="2"/></text:span><text:span text:style-name="T45">更</text:span><text:span text:style-name="T46"><text:s text:c="2"/></text:span><text:span text:style-name="T47">正</text:span><text:span text:style-name="T48"><text:s text:c="2"/></text:span><text:span text:style-name="T49">成</text:span><text:span text:style-name="T50"><text:s text:c="2"/></text:span><text:span text:style-name="T51">績</text:span><text:span text:style-name="T52"><text:s text:c="2"/></text:span><text:span text:style-name="T53">之</text:span><text:span text:style-name="T54"><text:s text:c="2"/></text:span><text:span text:style-name="T55">項</text:span><text:span text:style-name="T56"><text:s text:c="2"/></text:span><text:span text:style-name="T57">目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該項成績目前紀錄</text:p>
          </table:table-cell>
          <table:table-cell table:style-name="TableCell60">
            <text:p text:style-name="P61">擬修正該項之成績</text:p>
          </table:table-cell>
          <table:table-cell table:style-name="TableCell62">
            <text:p text:style-name="P63">修正後之學期成績</text:p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□</text:span><text:span text:style-name="T68">平時成績</text:span><text:span text:style-name="T69"><text:s/>□</text:span><text:span text:style-name="T70">期中成績</text:span><text:span text:style-name="T71"><text:s/>□</text:span><text:span text:style-name="T72">期末成績</text:span><text:span text:style-name="T73"><text:s/>□</text:span><text:span text:style-name="T74">學期成績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8">
            <text:p text:style-name="P83"><text:span text:style-name="T84">錯　　　　誤　　　　類　　　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□試卷批閱錯誤：檢附作答試卷</text:p>
            <text:p text:style-name="P88">□學期成績核計錯誤：檢附成績登記原始資料及學期成績計算標準，如有比率加分之情形者，應另檢附相關加分規定</text:p>
            <text:p text:style-name="P89">□成績輸入錯誤：檢附成績登記原始資料</text:p>
            <text:p text:style-name="P90">□遺漏輸入學生成績：檢附平時、期中、期末考試成績等原始成績資料及計分比例</text:p>
            <text:p text:style-name="P91">□其他：請檢附具體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任　　課　　教　　師　　說　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任課教師</text:span></text:p>
          </table:table-cell>
          <table:covered-table-cell/>
          <table:table-cell table:style-name="TableCell103">
            <text:p text:style-name="P104">開課單位主管</text:p>
          </table:table-cell>
          <table:table-cell table:style-name="TableCell105" table:number-columns-spanned="3">
            <text:p text:style-name="P106">綜合教務組長</text:p>
          </table:table-cell>
          <table:covered-table-cell/>
          <table:covered-table-cell/>
          <table:table-cell table:style-name="TableCell107" table:number-columns-spanned="2">
            <text:p text:style-name="P108">教務長</text:p>
            <text:p text:style-name="P109"><text:span text:style-name="T110">(</text:span><text:span text:style-name="T111">進修部主任</text:span><text:span text:style-name="T112">)</text:span></text:p>
          </table:table-cell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columns-spanned="3" table:number-rows-spanned="2">
            <text:p text:style-name="P119">擬提送<text:s text:c="3"/>學年度</text:p>
            <text:p text:style-name="P120">第　學期第　次<text:line-break/>教務會議審議</text:p>
          </table:table-cell>
          <table:covered-table-cell/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>教務會議審議結果</text:p>
          </table:table-cell>
          <table:table-cell table:style-name="TableCell131" table:number-columns-spanned="3">
            <text:p text:style-name="P132">經<text:s text:c="2"/>年<text:s text:c="2"/>月<text:s text:c="3"/>日<text:s text:c="3"/>學年度第<text:s text:c="2"/>學期第<text:s text:c="2"/>次教務會議決議：□准予更改<text:s/>□不准更改</text:p>
          </table:table-cell>
          <table:covered-table-cell/>
          <table:covered-table-cell/>
          <table:table-cell table:style-name="TableCell133" table:number-columns-spanned="2">
            <text:p text:style-name="P134">承辦人簽<text:s text:c="2"/>章</text:p>
          </table:table-cell>
          <table:covered-table-cell/>
          <table:table-cell table:style-name="TableCell135" table:number-columns-spanned="2">
            <text:p text:style-name="P136"/>
            <text:p text:style-name="P137"/>
          </table:table-cell>
          <table:covered-table-cell/>
        </table:table-row>
      </table:table>
      <text:p text:style-name="P138">您所提供的個人資料，本校僅作為業務執行所需之資料用途，不會將您的個人資料提供予第三人或作其他目的之利用。</text:p>
      <text:p text:style-name="P139"><text:span text:style-name="T140">請詳閱本校個資告知聲明書：</text:span><text:span text:style-name="T141">http://isms.wfu.edu.tw/node/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fo:margin-left="0.4027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text-align="justify" fo:margin-top="0.125in" fo:margin-bottom="0.125in" fo:margin-left="1.9791in" fo:text-indent="-1.895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2083in" fo:margin-right="0.4666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教師更正學生成績辦法</dc:title>
    <meta:initial-creator>admin</meta:initial-creator>
    <dc:creator>user</dc:creator>
    <meta:creation-date>2020-01-10T03:22:00Z</meta:creation-date>
    <dc:date>2021-02-02T02:44:00Z</dc:date>
    <meta:print-date>2020-01-10T03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