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widows="2" fo:orphans="2" fo:text-align="justify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widows="2" fo:orphans="2" fo:text-align="justify" fo:margin-bottom="0.0833in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6694in" style:use-optimal-column-width="false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0.4722in" style:use-optimal-column-width="false"/>
    </style:style>
    <style:style style:name="TableColumn48" style:family="table-column">
      <style:table-column-properties style:column-width="0.70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6694in" style:use-optimal-column-width="false"/>
    </style:style>
    <style:style style:name="TableColumn52" style:family="table-column">
      <style:table-column-properties style:column-width="0.8465in" style:use-optimal-column-width="false"/>
    </style:style>
    <style:style style:name="Table40" style:family="table">
      <style:table-properties style:width="6.5166in" fo:margin-left="0in" table:align="center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6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55" style:family="table-row">
      <style:table-row-properties style:min-row-height="0.4173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margin-bottom="0.0833in" fo:line-height="100%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881in" style:use-optimal-row-height="false" fo:keep-together="alway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widows="2" fo:orphans="2" style:snap-to-layout-grid="false" fo:margin-bottom="0.0833in" fo:line-height="100%" fo:margin-left="0.2951in" fo:margin-right="0.0784in" fo:text-indent="-0.21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fo:color="#002060"/>
    </style:style>
    <style:style style:name="T202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2060"/>
    </style:style>
    <style:style style:name="T204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465in" style:use-optimal-row-height="false" fo:keep-together="always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 fo:margin-left="0.1527in" fo:margin-right="0.0784in" fo:text-indent="-0.1527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P215" style:parent-style-name="內文" style:family="paragraph">
      <style:paragraph-properties style:snap-to-layout-grid="false" fo:line-height="100%" fo:margin-left="0.1402in" fo:margin-right="0.0784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459in" style:use-optimal-row-height="false" fo:keep-together="always"/>
    </style:style>
    <style:style style:name="P2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100%" fo:margin-right="0.0784in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243" style:family="table-row">
      <style:table-row-properties style:min-row-height="0.393in" style:use-optimal-row-height="false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 fo:margin-left="0.243in" fo:margin-right="0.2916in">
        <style:tab-stops/>
      </style:paragraph-properties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252" style:family="table-row">
      <style:table-row-properties style:min-row-height="0.7666in" style:use-optimal-row-height="false" fo:keep-together="always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widows="2" fo:orphans="2" style:snap-to-layout-grid="false" fo:text-align="justify" fo:margin-bottom="0.0833in" fo:line-height="100%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end" fo:line-height="100%" fo:margin-left="0.0784in" fo:margin-right="0.0784in">
        <style:tab-stops/>
      </style:paragraph-properties>
      <style:text-properties style:font-name-asian="標楷體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 fo:margin-left="0.2236in" fo:margin-right="0.2236in">
        <style:tab-stops/>
      </style:paragraph-properties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100%" fo:margin-left="0.2138in" fo:margin-right="0.2236in">
        <style:tab-stops/>
      </style:paragraph-properties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 fo:margin-left="0.2423in" fo:margin-right="0.2236in">
        <style:tab-stops/>
      </style:paragraph-properties>
      <style:text-properties style:font-name-asian="標楷體"/>
    </style:style>
    <style:style style:name="TableRow277" style:family="table-row">
      <style:table-row-properties style:min-row-height="0.568in" style:use-optimal-row-height="false" fo:keep-together="always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293" style:family="table-row">
      <style:table-row-properties style:min-row-height="0.1965in" style:use-optimal-row-height="false" fo:keep-together="always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 fo:margin-left="0.2333in" fo:margin-right="0.2236in">
        <style:tab-stops/>
      </style:paragraph-properties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00%" fo:margin-left="0.2333in" fo:margin-right="0.223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300" style:family="table-row">
      <style:table-row-properties style:min-row-height="0.5791in" style:use-optimal-row-height="false" fo:keep-together="always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line-height="100%" fo:margin-left="0.3923in" fo:margin-right="-0.0986in" fo:text-indent="-0.3923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style:font-weight-complex="bold" fo:font-size="11pt" style:font-size-asian="11pt"/>
    </style:style>
    <style:style style:name="T314" style:parent-style-name="預設段落字型" style:family="text">
      <style:text-properties style:font-name-asian="標楷體" style:font-weight-complex="bold" fo:font-size="11pt" style:font-size-asian="11pt"/>
    </style:style>
    <style:style style:name="T315" style:parent-style-name="預設段落字型" style:family="text">
      <style:text-properties style:font-name-asian="標楷體" style:font-weight-complex="bold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18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22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P324" style:parent-style-name="內文" style:family="paragraph">
      <style:paragraph-properties style:snap-to-layout-grid="false" fo:line-height="100%" fo:margin-left="0.3944in" fo:margin-right="-0.1965in" fo:text-indent="-0.0979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P328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吳鳳科技大學</text:span><text:span text:style-name="T3"><text:s text:c="4"/></text:span><text:span text:style-name="T4">學年度第</text:span><text:span text:style-name="T5"><text:s text:c="4"/></text:span><text:span text:style-name="T6">學期課程異動申請表</text:span></text:p>
      <text:p text:style-name="P7"><text:span text:style-name="T8"></text:span><text:span text:style-name="T9">異動時間</text:span><text:span text:style-name="T10"><text:s text:c="2"/></text:span><text:span text:style-name="T11"></text:span><text:span text:style-name="T12">異動教師</text:span><text:span text:style-name="T13"><text:s text:c="2"/></text:span><text:span text:style-name="T14"></text:span><text:span text:style-name="T15">異動教室</text:span><text:span text:style-name="T16"><text:s text:c="2"/></text:span><text:span text:style-name="T17"></text:span><text:span text:style-name="T18">更改開課班級</text:span><text:span text:style-name="T19"><text:s text:c="2"/></text:span><text:span text:style-name="T20"></text:span><text:span text:style-name="T21">加開課程</text:span><text:span text:style-name="T22"><text:s text:c="2"/></text:span><text:span text:style-name="T23"></text:span><text:span text:style-name="T24">停開課程</text:span></text:p>
      <text:p text:style-name="P25"><text:span text:style-name="T26"></text:span><text:span text:style-name="T27">異動課程名稱</text:span><text:span text:style-name="T28"><text:s text:c="2"/></text:span><text:span text:style-name="T29"></text:span><text:span text:style-name="T30">其他</text:span><text:span text:style-name="T31"><text:s text:c="13"/></text:span><text:span text:style-name="T32"><text:s text:c="12"/></text:span><text:span text:style-name="T33">申請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更<text:s text:c="3"/>動<text:s text:c="3"/>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更<text:s text:c="3"/>動<text:s text:c="3"/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系科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系科名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開課班級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選課代碼(5碼)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選課代碼(5碼)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課程名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課程名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時</text:p>
            <text:p text:style-name="P97">間</text:p>
          </table:table-cell>
          <table:table-cell table:style-name="TableCell98">
            <text:p text:style-name="P99">星<text:s/>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節<text:s/>次</text:p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>時</text:p>
            <text:p text:style-name="P108">間</text:p>
          </table:table-cell>
          <table:table-cell table:style-name="TableCell109">
            <text:p text:style-name="P110">星<text:s/>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節<text:s/>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星<text:s/>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節<text:s/>次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星<text:s/>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節<text:s/>次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星<text:s/>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節<text:s/>次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星<text:s/>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節<text:s/>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授<text:s text:c="2"/>課</text:p>
            <text:p text:style-name="P158">教<text:s text:c="2"/>師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授<text:s text:c="2"/>課</text:p>
            <text:p text:style-name="P163">教<text:s text:c="2"/>師</text:p>
          </table:table-cell>
          <table:covered-table-cell/>
          <table:table-cell table:style-name="TableCell164" table:number-columns-spanned="4">
            <text:p text:style-name="P165"><text:span text:style-name="T166"></text:span><text:span text:style-name="T167"><text:s/></text:span><text:span text:style-name="T168">不</text:span><text:span text:style-name="T169"><text:s/></text:span><text:span text:style-name="T170">變</text:span></text:p>
            <text:p text:style-name="P171"><text:span text:style-name="T172"></text:span><text:span text:style-name="T173"><text:s/></text:span><text:span text:style-name="T174">改</text:span><text:span text:style-name="T175"><text:s/></text:span><text:span text:style-name="T176">為</text:span><text:span text:style-name="T177"><text:s text:c="9"/></text:span><text:span text:style-name="T178">老師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教<text:s text:c="3"/>室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教<text:s text:c="3"/>室</text:p>
          </table:table-cell>
          <table:covered-table-cell/>
          <table:table-cell table:style-name="TableCell186" table:number-columns-spanned="4">
            <text:p text:style-name="P187"><text:span text:style-name="T188"></text:span><text:span text:style-name="T189"><text:s/></text:span><text:span text:style-name="T190">不</text:span><text:span text:style-name="T191"><text:s/></text:span><text:span text:style-name="T192">變</text:span></text:p>
            <text:p text:style-name="P193"><text:span text:style-name="T194"></text:span><text:span text:style-name="T195"><text:s/></text:span><text:span text:style-name="T196">改</text:span><text:span text:style-name="T197"><text:s/></text:span><text:span text:style-name="T198">為</text:span><text:span text:style-name="T199"><text:s text:c="9"/></text:span><text:span text:style-name="T200">教室；</text:span><text:span text:style-name="T201">如為</text:span><text:span text:style-name="T202">電腦教室</text:span><text:span text:style-name="T203">需另提供</text:span><text:span text:style-name="T204">教學軟體需求資料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申</text:p>
            <text:p text:style-name="P208">請</text:p>
            <text:p text:style-name="P209">理</text:p>
            <text:p text:style-name="P210">由</text:p>
          </table:table-cell>
          <table:covered-table-cell/>
          <table:table-cell table:style-name="TableCell211" table:number-columns-spanned="4" table:number-rows-spanned="2">
            <text:p text:style-name="P212"><text:span text:style-name="T213"></text:span><text:span text:style-name="T214">本課程異動申請已告知修課</text:span></text:p>
            <text:p text:style-name="P215"><text:span text:style-name="T216">同學、且均無人異議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必<text:s text:c="2"/>選<text:s text:c="2"/>修</text:p>
          </table:table-cell>
          <table:covered-table-cell/>
          <table:table-cell table:style-name="TableCell219" table:number-columns-spanned="4">
            <text:p text:style-name="P220"><text:span text:style-name="T221"></text:span><text:span text:style-name="T222"><text:s/></text:span><text:span text:style-name="T223">必</text:span><text:span text:style-name="T224"><text:s/></text:span><text:span text:style-name="T225">修</text:span><text:span text:style-name="T226"><text:s text:c="3"/></text:span><text:span text:style-name="T227"></text:span><text:span text:style-name="T228"><text:s/></text:span><text:span text:style-name="T229">選</text:span><text:span text:style-name="T230"><text:s/></text:span><text:span text:style-name="T231">修</text:span></text:p>
            <text:p text:style-name="P232"><text:span text:style-name="T233"></text:span><text:span text:style-name="T234"><text:s/></text:span><text:span text:style-name="T235">通識必選修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2">
            <text:p text:style-name="P240">學分數/時數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申請人</text:p>
          </table:table-cell>
          <table:covered-table-cell/>
          <table:covered-table-cell/>
          <table:table-cell table:style-name="TableCell246" table:number-columns-spanned="3">
            <text:p text:style-name="P247">任課教師簽章</text:p>
          </table:table-cell>
          <table:covered-table-cell/>
          <table:covered-table-cell/>
          <table:table-cell table:style-name="TableCell248" table:number-columns-spanned="3">
            <text:p text:style-name="P249">開課班級導師簽章</text:p>
          </table:table-cell>
          <table:covered-table-cell/>
          <table:covered-table-cell/>
          <table:table-cell table:style-name="TableCell250" table:number-columns-spanned="3">
            <text:p text:style-name="P251">開課系科主任簽章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  <text:p text:style-name="P255"/>
            <text:p text:style-name="P256">手機：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圖書資訊處</text:p>
            <text:p text:style-name="P266">圖資支援組</text:p>
          </table:table-cell>
          <table:covered-table-cell/>
          <table:covered-table-cell/>
          <table:table-cell table:style-name="TableCell267" table:number-columns-spanned="9">
            <text:p text:style-name="P268">學<text:s text:c="2"/>務<text:s text:c="2"/>處(調動週會時間，方需簽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>生輔組</text:p>
          </table:table-cell>
          <table:covered-table-cell/>
          <table:covered-table-cell/>
          <table:table-cell table:style-name="TableCell273" table:number-columns-spanned="3">
            <text:p text:style-name="P274">課外活動組</text:p>
          </table:table-cell>
          <table:covered-table-cell/>
          <table:covered-table-cell/>
          <table:table-cell table:style-name="TableCell275" table:number-columns-spanned="3">
            <text:p text:style-name="P276">學務長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教<text:s text:c="2"/>務<text:s text:c="2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 table:number-rows-spanned="2">
            <text:p text:style-name="P290">開始實施日期</text:p>
          </table:table-cell>
          <table:covered-table-cell/>
          <table:covered-table-cell/>
          <table:table-cell table:style-name="TableCell291" table:number-columns-spanned="3" table:number-rows-spanned="2">
            <text:p text:style-name="P292">登<text:s text:c="2"/>錄<text:s text:c="2"/>人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綜合教務組</text:p>
          </table:table-cell>
          <table:covered-table-cell/>
          <table:covered-table-cell/>
          <table:table-cell table:style-name="TableCell296" table:number-columns-spanned="3">
            <text:p text:style-name="P297">教務長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年<text:s text:c="6"/>月<text:s text:c="5"/>日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><text:span text:style-name="T310">註：</text:span><text:span text:style-name="T311">1.</text:span><text:span text:style-name="T312">「課程異動」之申請請於</text:span><text:span text:style-name="T313">加退選課辦理時間結束後</text:span><text:span text:style-name="T314">2</text:span><text:span text:style-name="T315">個星期內</text:span><text:span text:style-name="T316">經修課同學同意簽名並會簽各相關單位後，再送至綜合教務組，待處理完畢發回影本後方可實施。</text:span><text:span text:style-name="T317">(</text:span><text:span text:style-name="T318">如需使用</text:span><text:span text:style-name="T319">圖書資訊處</text:span><text:span text:style-name="T320">電腦教室，請會簽</text:span><text:span text:style-name="T321">圖書資訊處圖資支援組</text:span><text:span text:style-name="T322">，謝謝。</text:span><text:span text:style-name="T323">)</text:span></text:p>
      <text:p text:style-name="P324"><text:span text:style-name="T325">2.</text:span><text:span text:style-name="T326">如欲調動週會時間，請會簽學務處各單位，其餘異動則不須會簽學務處。申請表</text:span><text:span text:style-name="T327">格之欄位請填寫完整。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課程資料變動申請單</dc:title>
    <dc:subject/>
    <meta:initial-creator>mswu</meta:initial-creator>
    <dc:creator>Admin</dc:creator>
    <meta:creation-date>2020-01-13T07:14:00Z</meta:creation-date>
    <dc:date>2020-02-26T02:04:00Z</dc:date>
    <meta:print-date>2011-03-15T02:2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4" meta:character-count="767" meta:row-count="5" meta:non-whitespace-character-count="654"/>
  </office:meta>
</office:document-meta>
</file>