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margin-left="0.3333in" fo:text-indent="0.1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margin-left="0.3333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19" style:family="table-column">
      <style:table-column-properties style:column-width="2.9298in"/>
    </style:style>
    <style:style style:name="TableColumn20" style:family="table-column">
      <style:table-column-properties style:column-width="0.9618in"/>
    </style:style>
    <style:style style:name="TableColumn21" style:family="table-column">
      <style:table-column-properties style:column-width="2.4083in"/>
    </style:style>
    <style:style style:name="Table18" style:family="table">
      <style:table-properties style:width="6.3in" fo:margin-left="0.511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4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51" style:family="table-column">
      <style:table-column-properties style:column-width="0.6013in" style:use-optimal-column-width="false"/>
    </style:style>
    <style:style style:name="TableColumn52" style:family="table-column">
      <style:table-column-properties style:column-width="0.5152in" style:use-optimal-column-width="false"/>
    </style:style>
    <style:style style:name="TableColumn53" style:family="table-column">
      <style:table-column-properties style:column-width="0.5444in" style:use-optimal-column-width="false"/>
    </style:style>
    <style:style style:name="TableColumn54" style:family="table-column">
      <style:table-column-properties style:column-width="1.9923in" style:use-optimal-column-width="false"/>
    </style:style>
    <style:style style:name="TableColumn55" style:family="table-column">
      <style:table-column-properties style:column-width="0.4472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1.3416in" style:use-optimal-column-width="false"/>
    </style:style>
    <style:style style:name="Table50" style:family="table">
      <style:table-properties style:width="6.2979in" fo:margin-left="0.5118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626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5in" style:use-optimal-row-height="false" fo:keep-together="always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1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margin-left="0.6666in" fo:text-indent="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1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121" style:family="table-column">
      <style:table-column-properties style:column-width="2.1659in"/>
    </style:style>
    <style:style style:name="TableColumn122" style:family="table-column">
      <style:table-column-properties style:column-width="1.4916in"/>
    </style:style>
    <style:style style:name="TableColumn123" style:family="table-column">
      <style:table-column-properties style:column-width="1.3208in"/>
    </style:style>
    <style:style style:name="TableColumn124" style:family="table-column">
      <style:table-column-properties style:column-width="1.3215in"/>
    </style:style>
    <style:style style:name="Table120" style:family="table">
      <style:table-properties style:width="6.3in" fo:margin-left="0.5118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1.0423in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75in" style:line-height-at-least="0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 fo:margin-top="0.075in" style:line-height-at-least="0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margin-top="0.075in" style:line-height-at-least="0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top="0.075in" style:line-height-at-least="0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075in" style:line-height-at-least="0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161" style:parent-style-name="內文" style:family="paragraph">
      <style:paragraph-properties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olumn173" style:family="table-column">
      <style:table-column-properties style:column-width="1.1229in"/>
    </style:style>
    <style:style style:name="TableColumn174" style:family="table-column">
      <style:table-column-properties style:column-width="1.1229in"/>
    </style:style>
    <style:style style:name="TableColumn175" style:family="table-column">
      <style:table-column-properties style:column-width="1.1229in"/>
    </style:style>
    <style:style style:name="TableColumn176" style:family="table-column">
      <style:table-column-properties style:column-width="1.1229in"/>
    </style:style>
    <style:style style:name="TableColumn177" style:family="table-column">
      <style:table-column-properties style:column-width="0.259in"/>
    </style:style>
    <style:style style:name="TableColumn178" style:family="table-column">
      <style:table-column-properties style:column-width="1.5416in"/>
    </style:style>
    <style:style style:name="Table172" style:family="table">
      <style:table-properties style:width="6.2923in" fo:margin-left="0.519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5687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P209" style:parent-style-name="內文" style:family="paragraph"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4" style:parent-style-name="清單段落" style:list-style-name="LFO1" style:family="paragraph">
      <style:paragraph-properties style:snap-to-layout-grid="false" fo:margin-left="0.1972in" fo:text-inden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清單段落" style:list-style-name="LFO1" style:family="paragraph">
      <style:paragraph-properties style:snap-to-layout-grid="false" fo:text-align="justify" fo:margin-left="0.1972in" fo:text-inden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清單段落" style:list-style-name="LFO1" style:family="paragraph">
      <style:paragraph-properties style:snap-to-layout-grid="false" fo:margin-left="0.1972in" fo:text-inden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清單段落" style:list-style-name="LFO1" style:family="paragraph">
      <style:paragraph-properties style:snap-to-layout-grid="false" fo:text-align="justify" fo:margin-left="0.1972in" fo:text-inden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清單段落" style:list-style-name="LFO1" style:family="paragraph">
      <style:paragraph-properties style:snap-to-layout-grid="false" fo:text-align="justify" fo:margin-left="0.1972in" fo:text-indent="-0.1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break-before="page"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justify"/>
      <style:text-properties fo:font-size="9pt" style:font-size-asian="9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justify"/>
      <style:text-properties style:font-name-asian="微軟正黑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margin-left="0.3333in" fo:text-indent="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margin-left="0.3333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251" style:family="table-column">
      <style:table-column-properties style:column-width="2.9298in"/>
    </style:style>
    <style:style style:name="TableColumn252" style:family="table-column">
      <style:table-column-properties style:column-width="0.952in"/>
    </style:style>
    <style:style style:name="TableColumn253" style:family="table-column">
      <style:table-column-properties style:column-width="2.418in"/>
    </style:style>
    <style:style style:name="Table250" style:family="table">
      <style:table-properties style:width="6.3in" fo:margin-left="0.5118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28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283" style:family="table-column">
      <style:table-column-properties style:column-width="0.6013in" style:use-optimal-column-width="false"/>
    </style:style>
    <style:style style:name="TableColumn284" style:family="table-column">
      <style:table-column-properties style:column-width="0.5152in" style:use-optimal-column-width="false"/>
    </style:style>
    <style:style style:name="TableColumn285" style:family="table-column">
      <style:table-column-properties style:column-width="0.5444in" style:use-optimal-column-width="false"/>
    </style:style>
    <style:style style:name="TableColumn286" style:family="table-column">
      <style:table-column-properties style:column-width="1.9923in" style:use-optimal-column-width="false"/>
    </style:style>
    <style:style style:name="TableColumn287" style:family="table-column">
      <style:table-column-properties style:column-width="0.4472in" style:use-optimal-column-width="false"/>
    </style:style>
    <style:style style:name="TableColumn288" style:family="table-column">
      <style:table-column-properties style:column-width="0.4472in" style:use-optimal-column-width="false"/>
    </style:style>
    <style:style style:name="TableColumn289" style:family="table-column">
      <style:table-column-properties style:column-width="0.4083in" style:use-optimal-column-width="false"/>
    </style:style>
    <style:style style:name="TableColumn290" style:family="table-column">
      <style:table-column-properties style:column-width="1.3416in" style:use-optimal-column-width="false"/>
    </style:style>
    <style:style style:name="Table282" style:family="table">
      <style:table-properties style:width="6.2979in" fo:margin-left="0.5118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6263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0.5in" style:use-optimal-row-height="false" fo:keep-together="always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34" style:parent-style-name="內文" style:family="paragraph">
      <style:text-properties style:font-name="標楷體" style:font-name-asian="標楷體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1pt" style:font-size-asian="11pt"/>
    </style:style>
    <style:style style:name="P338" style:parent-style-name="內文" style:family="paragraph">
      <style:text-properties style:font-name="標楷體" style:font-name-asian="標楷體" fo:font-size="11pt" style:font-size-asian="11pt"/>
    </style:style>
    <style:style style:name="P339" style:parent-style-name="內文" style:family="paragraph">
      <style:text-properties style:font-name="標楷體" style:font-name-asian="標楷體" fo:font-size="11pt" style:font-size-asian="11pt"/>
    </style:style>
    <style:style style:name="P340" style:parent-style-name="內文" style:family="paragraph">
      <style:text-properties style:font-name="標楷體" style:font-name-asian="標楷體" fo:font-size="11pt" style:font-size-asian="11pt"/>
    </style:style>
    <style:style style:name="P341" style:parent-style-name="內文" style:family="paragraph"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4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margin-left="0.6666in" fo:text-indent="0.1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5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353" style:family="table-column">
      <style:table-column-properties style:column-width="2.1659in"/>
    </style:style>
    <style:style style:name="TableColumn354" style:family="table-column">
      <style:table-column-properties style:column-width="1.4916in"/>
    </style:style>
    <style:style style:name="TableColumn355" style:family="table-column">
      <style:table-column-properties style:column-width="1.3208in"/>
    </style:style>
    <style:style style:name="TableColumn356" style:family="table-column">
      <style:table-column-properties style:column-width="1.3215in"/>
    </style:style>
    <style:style style:name="Table352" style:family="table">
      <style:table-properties style:width="6.3in" fo:margin-left="0.5118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9" style:parent-style-name="內文" style:family="paragraph"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1.0423in" fo:keep-together="always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75in" style:line-height-at-least="0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snap-to-layout-grid="false" fo:margin-top="0.075in" style:line-height-at-least="0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style:snap-to-layout-grid="false" fo:margin-top="0.075in" style:line-height-at-least="0in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margin-top="0.075in"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fo:text-align="justify" fo:margin-top="0.075in" style:line-height-at-least="0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393" style:parent-style-name="內文" style:family="paragraph">
      <style:paragraph-properties fo:margin-left="0.6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403" style:parent-style-name="內文" style:family="paragraph">
      <style:text-properties style:font-name="標楷體" style:font-name-asian="標楷體" fo:font-size="11pt" style:font-size-asian="11pt"/>
    </style:style>
    <style:style style:name="TableColumn405" style:family="table-column">
      <style:table-column-properties style:column-width="1.1229in"/>
    </style:style>
    <style:style style:name="TableColumn406" style:family="table-column">
      <style:table-column-properties style:column-width="1.1229in"/>
    </style:style>
    <style:style style:name="TableColumn407" style:family="table-column">
      <style:table-column-properties style:column-width="1.1229in"/>
    </style:style>
    <style:style style:name="TableColumn408" style:family="table-column">
      <style:table-column-properties style:column-width="1.1229in"/>
    </style:style>
    <style:style style:name="TableColumn409" style:family="table-column">
      <style:table-column-properties style:column-width="0.259in"/>
    </style:style>
    <style:style style:name="TableColumn410" style:family="table-column">
      <style:table-column-properties style:column-width="1.5416in"/>
    </style:style>
    <style:style style:name="Table404" style:family="table">
      <style:table-properties style:width="6.2923in" fo:margin-left="0.5194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7" style:parent-style-name="內文" style:family="paragraph">
      <style:text-properties style:font-name="標楷體" style:font-name-asian="標楷體" fo:font-size="11pt" style:font-size-asian="11pt"/>
    </style:style>
    <style:style style:name="P428" style:parent-style-name="內文" style:family="paragraph"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1pt" style:font-size-asian="11pt"/>
    </style:style>
    <style:style style:name="P431" style:parent-style-name="內文" style:family="paragraph">
      <style:text-properties style:font-name="標楷體" style:font-name-asian="標楷體" fo:font-size="11pt" style:font-size-asian="11pt"/>
    </style:style>
    <style:style style:name="TableRow432" style:family="table-row">
      <style:table-row-properties style:min-row-height="0.5687in" fo:keep-together="always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P441" style:parent-style-name="內文" style:family="paragraph"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46" style:parent-style-name="清單段落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7" style:parent-style-name="清單段落" style:list-style-name="LFO3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8" style:parent-style-name="清單段落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清單段落" style:list-style-name="LFO3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清單段落" style:list-style-name="LFO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3" text:anchor-type="paragraph" svg:x="5.125in" svg:y="0in" svg:width="1.75in" svg:height="0.375in" style:rel-width="scale" style:rel-height="scale"><draw:text-box><text:p text:style-name="P3">（A聯）申請選課學校存查</text:p></draw:text-box><svg:title/><svg:desc/></draw:frame></text:span><text:span text:style-name="T4">吳鳳科技大學</text:span><text:span text:style-name="T5"><text:s/></text:span><text:span text:style-name="T6">校際選課申請表</text:span></text:p>
      <text:p text:style-name="P7">壹、申請事項：</text:p>
      <text:p text:style-name="P8"><text:span text:style-name="T9">主旨：本校學生擬至</text:span><text:span text:style-name="T10"><text:s text:c="2"/></text:span><text:span text:style-name="T11">貴校（</text:span><text:span text:style-name="T12">　　　　　　　　　　</text:span><text:span text:style-name="T13">）選課，敬請</text:span><text:span text:style-name="T14"><text:s text:c="2"/></text:span><text:span text:style-name="T15">惠予同意。</text:span></text:p>
      <text:p text:style-name="P16">說明：</text:p>
      <text:p text:style-name="P17">1.申請學生基本資料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：</text:p>
          </table:table-cell>
          <table:table-cell table:style-name="TableCell25" table:number-columns-spanned="2">
            <text:p text:style-name="P26">系　　科：</text:p>
          </table:table-cell>
          <table:covered-table-cell/>
        </table:table-row>
        <table:table-row table:style-name="TableRow27">
          <table:table-cell table:style-name="TableCell28">
            <text:p text:style-name="P29">班<text:s text:c="4"/>級：</text:p>
          </table:table-cell>
          <table:table-cell table:style-name="TableCell30" table:number-columns-spanned="2">
            <text:p text:style-name="P31">學　　號：</text:p>
          </table:table-cell>
          <table:covered-table-cell/>
        </table:table-row>
        <table:table-row table:style-name="TableRow32">
          <table:table-cell table:style-name="TableCell33">
            <text:p text:style-name="P34">聯絡電話：</text:p>
          </table:table-cell>
          <table:table-cell table:style-name="TableCell35" table:number-columns-spanned="2">
            <text:p text:style-name="P36">手<text:s text:c="4"/>機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聯絡地址：</text:p>
          </table:table-cell>
          <table:covered-table-cell/>
          <table:table-cell table:style-name="TableCell40">
            <text:p text:style-name="內文"><text:span text:style-name="T41">本校本學期修習總學分數：</text:span></text:p>
          </table:table-cell>
        </table:table-row>
        <table:table-row table:style-name="TableRow42">
          <table:table-cell table:style-name="TableCell43" table:number-columns-spanned="3">
            <text:p text:style-name="P44">吳鳳科技大學校址：621<text:s/>嘉義縣民雄鄉建國路二段117號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負責單位：教務處綜合教務組05-2267125轉23113</text:p>
          </table:table-cell>
          <table:covered-table-cell/>
          <table:covered-table-cell/>
        </table:table-row>
      </table:table>
      <text:p text:style-name="P48"/>
      <text:p text:style-name="P49">2.選課資料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期別</text:p>
          </table:table-cell>
          <table:table-cell table:style-name="TableCell62">
            <text:p text:style-name="P63">學制</text:p>
          </table:table-cell>
          <table:table-cell table:style-name="TableCell64">
            <text:p text:style-name="P65">科<text:s/>目</text:p>
            <text:p text:style-name="P66">代<text:s/>碼</text:p>
          </table:table-cell>
          <table:table-cell table:style-name="TableCell67">
            <text:p text:style-name="P68">科目名稱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必選修別</text:p>
          </table:table-cell>
          <table:table-cell table:style-name="TableCell75">
            <text:p text:style-name="P76">上課時段</text:p>
          </table:table-cell>
        </table:table-row>
        <table:table-row table:style-name="TableRow77">
          <table:table-cell table:style-name="TableCell78" table:number-rows-spanned="2">
            <text:p text:style-name="P79">（<text:s text:c="4"/>）學年度</text:p>
            <text:p text:style-name="P80">（<text:s text:c="4"/>）學<text:s text:c="2"/>期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中文：</text:p>
            <text:p text:style-name="P87">（請填全名）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星期____第____節</text:p>
            <text:p text:style-name="P96">星期____第____節</text:p>
            <text:p text:style-name="P97">星期____第____節</text:p>
            <text:p text:style-name="P98">星期____第____節</text:p>
            <text:p text:style-name="P99">星期____第____節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英文：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>3.選課原因：</text:p>
      <text:p text:style-name="P112"><text:span text:style-name="T113">□<text:s/></text:span><text:span text:style-name="T114">該科本學期本校未開課</text:span><text:span text:style-name="T115"><text:s text:c="2"/>□<text:s/></text:span><text:span text:style-name="T116">其他原因：</text:span><text:span text:style-name="T117"><text:s text:c="37"/></text:span></text:p>
      <text:p text:style-name="P118"/>
      <text:p text:style-name="P119">4.吳鳳科技大學核定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學　　系　　審　　核</text:p>
          </table:table-cell>
          <table:covered-table-cell/>
          <table:table-cell table:style-name="TableCell128" table:number-rows-spanned="2">
            <text:p text:style-name="P129">綜合教務組審核</text:p>
          </table:table-cell>
          <table:table-cell table:style-name="TableCell130" table:number-rows-spanned="2">
            <text:p text:style-name="P131">教務長核定</text:p>
          </table:table-cell>
        </table:table-row>
        <table:table-row table:style-name="TableRow132">
          <table:table-cell table:style-name="TableCell133">
            <text:p text:style-name="P134">可抵免本校科目</text:p>
          </table:table-cell>
          <table:table-cell table:style-name="TableCell135">
            <text:p text:style-name="P136">系科主任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□1.列入畢業_______選修類別</text:p>
            <text:p text:style-name="P142">□2.列入畢業_______必修類別</text:p>
            <text:p text:style-name="P143"><text:span text:style-name="T144">科目代碼：</text:span><text:span text:style-name="T145"><text:s text:c="17"/></text:span></text:p>
            <text:p text:style-name="P146"><text:span text:style-name="T147">科目名稱：</text:span><text:span text:style-name="T148"><text:s text:c="17"/></text:span></text:p>
            <text:p text:style-name="P149"><text:span text:style-name="T150">學分：</text:span><text:span text:style-name="T151"><text:s text:c="6"/></text:span><text:span text:style-name="T152">時數：</text:span><text:span text:style-name="T153"><text:s text:c="6"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5.</text:span><text:span text:style-name="T163">申請日期：</text:span><text:span text:style-name="T164">　　　</text:span><text:span text:style-name="T165">年</text:span><text:span text:style-name="T166">　　　</text:span><text:span text:style-name="T167">月</text:span><text:span text:style-name="T168">　　　</text:span><text:span text:style-name="T169">日</text:span></text:p>
      <text:p text:style-name="P170"/>
      <text:p text:style-name="P171">貳、接受選課學校審核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學　系　審　核</text:p>
          </table:table-cell>
          <table:covered-table-cell/>
          <table:table-cell table:style-name="TableCell182" table:number-rows-spanned="2">
            <text:p text:style-name="P183">教務處審核</text:p>
          </table:table-cell>
          <table:table-cell table:style-name="TableCell184" table:number-rows-spanned="2">
            <text:p text:style-name="P185">教務長核定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繳交學分費<text:line-break/>（出納組）</text:p>
          </table:table-cell>
        </table:table-row>
        <table:table-row table:style-name="TableRow190">
          <table:table-cell table:style-name="TableCell191">
            <text:p text:style-name="P192">任課教師</text:p>
          </table:table-cell>
          <table:table-cell table:style-name="TableCell193">
            <text:p text:style-name="P194">系主任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</table:table>
      <text:p text:style-name="P212"/>
      <text:p text:style-name="P213">備註：</text:p>
      <text:list text:style-name="LFO1" text:continue-numbering="true">
        <text:list-item>
          <text:p text:style-name="P214">為簡化公文往返，本申請表可替代公文，如需正式公文，敬請惠予告知。</text:p>
        </text:list-item>
        <text:list-item>
          <text:p text:style-name="P215">本申請表為AB二聯式，申請者繳費後必須在一週內將A聯逕送吳鳳科技大學教務處綜合教務組建檔，B聯則交由<text:s/>貴校存查，未完成此道手續者，本申請案視同無效。</text:p>
        </text:list-item>
        <text:list-item>
          <text:p text:style-name="P216">如欲退選，除須經接受選課學校核准外，並須向本校綜合教務組報備。</text:p>
        </text:list-item>
        <text:list-item>
          <text:p text:style-name="P217">您所提供的個人資料，本校僅作為業務執行所需之資料用途，不會將您的個人資料提供予第三人或作質他目的之利用。請祥閱本校個資告知聲明書：http://isms.edu.tw/node/123</text:p>
        </text:list-item>
        <text:list-item>
          <text:p text:style-name="P218"><text:span text:style-name="T219">大學日間部學生至夥伴學校修讀大學部</text:span><text:span text:style-name="T220">(</text:span><text:span text:style-name="T221">不含進修部</text:span><text:span text:style-name="T222">)</text:span><text:span text:style-name="T223">課程，每學期跨校選課總數以ㄧ門課免繳</text:span><text:span text:style-name="T224">開課學校學分費為限，</text:span><text:span text:style-name="T225">但免繳學分費不包括教育學程、寒暑修、重修及延修等修習課程</text:span><text:span text:style-name="T226">。</text:span><text:span text:style-name="T227"><text:s text:c="2"/>(</text:span><text:span text:style-name="T228">夥伴學校：國立中正大學、國立虎尾科技大學、國立雲林科技大學、國立彰化師範大學、國立嘉義大學、南華大學、</text:span><text:span text:style-name="T229">吳鳳科技大學</text:span><text:span text:style-name="T230">)</text:span></text:p>
        </text:list-item>
      </text:list>
      <text:soft-page-break/>
      <text:p text:style-name="P231"><text:span text:style-name="T232"><draw:frame draw:z-index="251657728" draw:id="id1" draw:style-name="a1" draw:name="Text Box 5" text:anchor-type="paragraph" svg:x="5.125in" svg:y="0in" svg:width="1.75in" svg:height="0.375in" style:rel-width="scale" style:rel-height="scale"><draw:text-box><text:p text:style-name="P233">（B聯）接受選課學校存查</text:p></draw:text-box><svg:title/><svg:desc/></draw:frame></text:span><text:span text:style-name="T234"><draw:frame draw:z-index="251658752" draw:id="id2" draw:style-name="a2" draw:name="Text Box 6" text:anchor-type="paragraph" svg:x="5.125in" svg:y="0in" svg:width="1.75in" svg:height="0.375in" style:rel-width="scale" style:rel-height="scale"><draw:text-box><text:p text:style-name="P235">（B聯）接受選課學校存查</text:p></draw:text-box><svg:title/><svg:desc/></draw:frame></text:span><text:span text:style-name="T236">吳鳳科技大學</text:span><text:span text:style-name="T237"><text:s/></text:span><text:span text:style-name="T238">校際選課申請表</text:span></text:p>
      <text:p text:style-name="P239">壹、申請事項：</text:p>
      <text:p text:style-name="P240"><text:span text:style-name="T241">主旨：本校學生擬至</text:span><text:span text:style-name="T242"><text:s text:c="2"/></text:span><text:span text:style-name="T243">貴校（</text:span><text:span text:style-name="T244">　　　　　　　　　　</text:span><text:span text:style-name="T245">）選課，敬請</text:span><text:span text:style-name="T246"><text:s text:c="2"/></text:span><text:span text:style-name="T247">惠予同意。</text:span></text:p>
      <text:p text:style-name="P248">說明：</text:p>
      <text:p text:style-name="P249">1.申請學生基本資料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學生姓名：</text:p>
          </table:table-cell>
          <table:table-cell table:style-name="TableCell257" table:number-columns-spanned="2">
            <text:p text:style-name="P258">系　　科：</text:p>
          </table:table-cell>
          <table:covered-table-cell/>
        </table:table-row>
        <table:table-row table:style-name="TableRow259">
          <table:table-cell table:style-name="TableCell260">
            <text:p text:style-name="P261">班<text:s text:c="4"/>級：</text:p>
          </table:table-cell>
          <table:table-cell table:style-name="TableCell262" table:number-columns-spanned="2">
            <text:p text:style-name="P263">學　　號：</text:p>
          </table:table-cell>
          <table:covered-table-cell/>
        </table:table-row>
        <table:table-row table:style-name="TableRow264">
          <table:table-cell table:style-name="TableCell265">
            <text:p text:style-name="P266">聯絡電話：</text:p>
          </table:table-cell>
          <table:table-cell table:style-name="TableCell267" table:number-columns-spanned="2">
            <text:p text:style-name="P268">手<text:s text:c="4"/>機：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聯絡地址：</text:p>
          </table:table-cell>
          <table:covered-table-cell/>
          <table:table-cell table:style-name="TableCell272">
            <text:p text:style-name="內文"><text:span text:style-name="T273">本校本學期修習總學分數：</text:span></text:p>
          </table:table-cell>
        </table:table-row>
        <table:table-row table:style-name="TableRow274">
          <table:table-cell table:style-name="TableCell275" table:number-columns-spanned="3">
            <text:p text:style-name="P276">吳鳳科技大學校址：621<text:s/>嘉義縣民雄鄉建國路二段117號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負責單位：教務處綜合教務組05-2267125轉23113</text:p>
          </table:table-cell>
          <table:covered-table-cell/>
          <table:covered-table-cell/>
        </table:table-row>
      </table:table>
      <text:p text:style-name="P280"/>
      <text:p text:style-name="P281">2.選課資料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期別</text:p>
          </table:table-cell>
          <table:table-cell table:style-name="TableCell294">
            <text:p text:style-name="P295">學制</text:p>
          </table:table-cell>
          <table:table-cell table:style-name="TableCell296">
            <text:p text:style-name="P297">科<text:s/>目</text:p>
            <text:p text:style-name="P298">代<text:s/>碼</text:p>
          </table:table-cell>
          <table:table-cell table:style-name="TableCell299">
            <text:p text:style-name="P300">科目名稱</text:p>
          </table:table-cell>
          <table:table-cell table:style-name="TableCell301">
            <text:p text:style-name="P302">學分</text:p>
          </table:table-cell>
          <table:table-cell table:style-name="TableCell303">
            <text:p text:style-name="P304">時數</text:p>
          </table:table-cell>
          <table:table-cell table:style-name="TableCell305">
            <text:p text:style-name="P306">必選修別</text:p>
          </table:table-cell>
          <table:table-cell table:style-name="TableCell307">
            <text:p text:style-name="P308">上課時段</text:p>
          </table:table-cell>
        </table:table-row>
        <table:table-row table:style-name="TableRow309">
          <table:table-cell table:style-name="TableCell310" table:number-rows-spanned="2">
            <text:p text:style-name="P311">（<text:s text:c="4"/>）學年度</text:p>
            <text:p text:style-name="P312">（<text:s text:c="4"/>）學<text:s text:c="2"/>期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>中文：</text:p>
            <text:p text:style-name="P319">（請填全名）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>星期____第____節</text:p>
            <text:p text:style-name="P328">星期____第____節</text:p>
            <text:p text:style-name="P329">星期____第____節</text:p>
            <text:p text:style-name="P330">星期____第____節</text:p>
            <text:p text:style-name="P331">星期____第____節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英文：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</table:table>
      <text:p text:style-name="P342"/>
      <text:p text:style-name="P343">3.選課原因：</text:p>
      <text:p text:style-name="P344"><text:span text:style-name="T345">□<text:s/></text:span><text:span text:style-name="T346">該科本學期本校未開課</text:span><text:span text:style-name="T347"><text:s text:c="2"/>□<text:s/></text:span><text:span text:style-name="T348">其他原因：</text:span><text:span text:style-name="T349"><text:s text:c="37"/></text:span></text:p>
      <text:p text:style-name="P350"/>
      <text:p text:style-name="P351">4.吳鳳科技大學核定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學　　系　　審　　核</text:p>
          </table:table-cell>
          <table:covered-table-cell/>
          <table:table-cell table:style-name="TableCell360" table:number-rows-spanned="2">
            <text:p text:style-name="P361">綜合教務組審核</text:p>
          </table:table-cell>
          <table:table-cell table:style-name="TableCell362" table:number-rows-spanned="2">
            <text:p text:style-name="P363">教務長核定</text:p>
          </table:table-cell>
        </table:table-row>
        <table:table-row table:style-name="TableRow364">
          <table:table-cell table:style-name="TableCell365">
            <text:p text:style-name="P366">可抵免本校科目</text:p>
          </table:table-cell>
          <table:table-cell table:style-name="TableCell367">
            <text:p text:style-name="P368">系科主任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□1.列入畢業_______選修類別</text:p>
            <text:p text:style-name="P374">□2.列入畢業_______必修類別</text:p>
            <text:p text:style-name="P375"><text:span text:style-name="T376">科目代碼：</text:span><text:span text:style-name="T377"><text:s text:c="17"/></text:span></text:p>
            <text:p text:style-name="P378"><text:span text:style-name="T379">科目名稱：</text:span><text:span text:style-name="T380"><text:s text:c="17"/></text:span></text:p>
            <text:p text:style-name="P381"><text:span text:style-name="T382">學分：</text:span><text:span text:style-name="T383"><text:s text:c="6"/></text:span><text:span text:style-name="T384">時數：</text:span><text:span text:style-name="T385"><text:s text:c="6"/>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5.</text:span><text:span text:style-name="T395">申請日期：</text:span><text:span text:style-name="T396">　　　</text:span><text:span text:style-name="T397">年</text:span><text:span text:style-name="T398">　　　</text:span><text:span text:style-name="T399">月</text:span><text:span text:style-name="T400">　　　</text:span><text:span text:style-name="T401">日</text:span></text:p>
      <text:p text:style-name="P402"/>
      <text:p text:style-name="P403">貳、接受選課學校審核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學　系　審　核</text:p>
          </table:table-cell>
          <table:covered-table-cell/>
          <table:table-cell table:style-name="TableCell414" table:number-rows-spanned="2">
            <text:p text:style-name="P415">教務處審核</text:p>
          </table:table-cell>
          <table:table-cell table:style-name="TableCell416" table:number-rows-spanned="2">
            <text:p text:style-name="P417">教務長核定</text:p>
          </table:table-cell>
          <table:table-cell table:style-name="TableCell418">
            <text:p text:style-name="P419"/>
          </table:table-cell>
          <table:table-cell table:style-name="TableCell420" table:number-rows-spanned="2">
            <text:p text:style-name="P421">繳交學分費<text:line-break/>（出納組）</text:p>
          </table:table-cell>
        </table:table-row>
        <table:table-row table:style-name="TableRow422">
          <table:table-cell table:style-name="TableCell423">
            <text:p text:style-name="P424">任課教師</text:p>
          </table:table-cell>
          <table:table-cell table:style-name="TableCell425">
            <text:p text:style-name="P426">系主任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rows-spanned="2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</table:table-row>
      </table:table>
      <text:p text:style-name="P444"/>
      <text:p text:style-name="P445">備註：</text:p>
      <text:list text:style-name="LFO3" text:continue-numbering="true">
        <text:list-item>
          <text:p text:style-name="P446">為簡化公文往返，本申請表可替代公文，如需正式公文，敬請惠予告知。</text:p>
        </text:list-item>
        <text:list-item>
          <text:p text:style-name="P447">本申請表為AB二聯式，申請者繳費後必須在一週內將A聯逕送吳鳳科技大學教務處綜合教務組建檔，B聯則交由 貴校存查，未完成此道手續者，本申請案視同無效。</text:p>
        </text:list-item>
        <text:list-item>
          <text:p text:style-name="P448">如欲退選，除須經接受選課學校核准外，並須向本校綜合教務組報備。</text:p>
        </text:list-item>
        <text:list-item>
          <text:p text:style-name="P449">您所提供的個人資料，本校僅作為業務執行所需之資料用途，不會將您的個人資料提供予第三人或作質他目的之利用。請祥閱本校個資告知聲明書：http://isms.edu.tw/node/123</text:p>
        </text:list-item>
        <text:list-item>
          <text:p text:style-name="P450"><text:span text:style-name="T451">大學日間部學生至夥伴學校修讀大學部(不含進修部)課程，每學期跨校選課總數以ㄧ門課免繳開課學校學分費為限，</text:span><text:span text:style-name="T452">但免繳學分費不包括教育學程、寒暑修、重修及延修等修習課程</text:span><text:span text:style-name="T453">。 <text:s/>(夥伴學校：國立中正大學、國立虎尾科技大學、國立雲林科技大學、國立彰化師範大學、國立嘉義大學、南華大學、吳鳳科技大學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際選課申請表</dc:title>
    <dc:description>2月20日製表</dc:description>
    <dc:subject/>
    <meta:initial-creator>mswu</meta:initial-creator>
    <dc:creator>Admin</dc:creator>
    <meta:creation-date>2025-06-12T02:45:00Z</meta:creation-date>
    <dc:date>2025-06-13T07:29:00Z</dc:date>
    <meta:print-date>2005-05-09T03:16:00Z</meta:print-date>
    <meta:template xlink:href="Normal" xlink:type="simple"/>
    <meta:editing-cycles>9</meta:editing-cycles>
    <meta:editing-duration>PT6780S</meta:editing-duration>
    <meta:document-statistic meta:page-count="2" meta:paragraph-count="4" meta:word-count="317" meta:character-count="2121" meta:row-count="15" meta:non-whitespace-character-count="1808"/>
  </office:meta>
</office:document-meta>
</file>