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punctuation-wrap="simple" fo:margin-top="0.25in" fo:line-height="0.5555in" fo:margin-left="0.1034in" fo:text-indent="0.4486in">
        <style:tab-stops/>
      </style:paragraph-properties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punctuation-wrap="simple" fo:line-height="0.5555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25in" fo:line-height="0.4166in" fo:text-indent="0.222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25in" fo:line-height="0.3194in" fo:text-indent="0.8333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margin-top="0.625in" fo:line-height="0.4444in" fo:margin-left="2.4611in" fo:margin-right="-0.0368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fo:margin-top="0.125in" fo:line-height="0.2777in" fo:margin-left="2.4611in" fo:margin-right="-0.028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fo:margin-top="0.125in" fo:line-height="0.2777in" fo:margin-left="2.4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 fo:margin-left="2.9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top="0.125in" fo:line-height="0.4444in" fo:margin-left="2.4611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fo:margin-top="0.125in" fo:line-height="0.2777in" fo:margin-left="2.46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fo:margin-top="0.125in" fo:line-height="0.2777in" fo:margin-left="2.4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left="0.5909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margin-left="0.5909in" fo:text-indent="-0.182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end" fo:margin-top="0.25in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389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位證書領取委託書</text:p>
      <text:p text:style-name="P3"><draw:frame draw:z-index="251658240" draw:id="id0" draw:style-name="a0" draw:name="Text Box 57" text:anchor-type="paragraph" svg:x="5.68837in" svg:y="0.25625in" svg:width="1.05417in" svg:height="0.64306in" style:rel-width="scale" style:rel-height="scale"><draw:text-box><text:p text:style-name="P4"><text:span text:style-name="T5">□</text:span><text:span text:style-name="T6">二技</text:span></text:p><text:p text:style-name="P7"><text:span text:style-name="T8">□</text:span><text:span text:style-name="T9">四技</text:span></text:p></draw:text-box><svg:title/><svg:desc/></draw:frame><draw:frame draw:z-index="251659264" draw:id="id1" draw:style-name="a1" draw:name="Text Box 60" text:anchor-type="paragraph" svg:x="6.47222in" svg:y="0.26181in" svg:width="1.025in" svg:height="0.63889in" style:rel-width="scale" style:rel-height="scale"><draw:text-box><text:p text:style-name="P10"><text:span text:style-name="T11">□</text:span><text:span text:style-name="T12">二專</text:span></text:p><text:p text:style-name="P13"><text:span text:style-name="T14">□</text:span><text:span text:style-name="T15">五專</text:span></text:p></draw:text-box><svg:title/><svg:desc/></draw:frame><draw:frame draw:z-index="251661312" draw:id="id2" draw:style-name="a2" draw:name="Text Box 60" text:anchor-type="paragraph" svg:x="4.02353in" svg:y="0.25846in" svg:width="1.80208in" svg:height="0.63889in" style:rel-width="scale" style:rel-height="scale"><draw:text-box><text:p text:style-name="P16"><text:span text:style-name="T17">□</text:span><text:span text:style-name="T18">碩士班</text:span></text:p><text:p text:style-name="P19"><text:span text:style-name="T20">□</text:span><text:span text:style-name="T21">碩士在職專班</text:span></text:p></draw:text-box><svg:title/><svg:desc/></draw:frame><text:span text:style-name="T22">立書人</text:span><text:span text:style-name="T23">　　　　　　</text:span><text:span text:style-name="T24">係吳鳳科技大學</text:span><text:span text:style-name="T25"><text:s text:c="24"/></text:span></text:p>
      <text:p text:style-name="P26"><text:span text:style-name="T27">　　　　　　</text:span><text:span text:style-name="T28">系</text:span><text:span text:style-name="T29">(</text:span><text:span text:style-name="T30">科</text:span><text:span text:style-name="T31">)</text:span><text:span text:style-name="T32">畢業生</text:span><text:span text:style-name="T33">(</text:span><text:span text:style-name="T34">學號：</text:span><text:span text:style-name="T35">　　　　　　</text:span><text:span text:style-name="T36">)</text:span><text:span text:style-name="T37">，因個人因素無法親自到校領取學位證書，茲委託受託人代為領取，如有任何問題概由本人負責，絕無異議，特立此據。</text:span></text:p>
      <text:p text:style-name="P38"><text:span text:style-name="T39">此致</text:span></text:p>
      <text:p text:style-name="P40">吳鳳科技大學</text:p>
      <text:p text:style-name="P41"><text:span text:style-name="T42"><draw:custom-shape svg:x="6.17708in" svg:y="0.6875in" svg:width="0.55903in" svg:height="0.52778in" draw:z-index="251656192" draw:id="id3" draw:style-name="a4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43">委託人</text:span><text:span text:style-name="T44">簽章</text:span><text:span text:style-name="T45">及蓋章</text:span><text:span text:style-name="T46">：</text:span></text:p>
      <text:p text:style-name="P47">身分證字號：</text:p>
      <text:p text:style-name="P48"><text:span text:style-name="T49">聯絡電話</text:span><text:span text:style-name="T50">：</text:span></text:p>
      <text:p text:style-name="P51"/>
      <text:p text:style-name="P52"><text:span text:style-name="T53"><draw:custom-shape svg:x="6.19097in" svg:y="0.1875in" svg:width="0.55903in" svg:height="0.52778in" draw:z-index="251657216" draw:id="id4" draw:style-name="a6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54">受託人</text:span><text:span text:style-name="T55">簽章</text:span><text:span text:style-name="T56">及蓋章</text:span><text:span text:style-name="T57">：</text:span></text:p>
      <text:p text:style-name="P58">身分證字號：</text:p>
      <text:p text:style-name="P59"><text:span text:style-name="T60">聯絡電話</text:span><text:span text:style-name="T61">：</text:span></text:p>
      <text:p text:style-name="P62"/>
      <text:p text:style-name="P63">註：學位證書領取委託需備：</text:p>
      <text:list text:style-name="LFO1" text:continue-numbering="true">
        <text:list-item>
          <text:p text:style-name="P64">學位證書領取委託書。</text:p>
        </text:list-item>
        <text:list-item>
          <text:p text:style-name="P65"><text:span text:style-name="T66">委託人</text:span><text:span text:style-name="T67">及</text:span><text:span text:style-name="T68">受託人</text:span><text:span text:style-name="T69">身份證明文件(</text:span><text:span text:style-name="T70">例：</text:span><text:span text:style-name="T71">身分證、護照或</text:span><text:span text:style-name="T72">居留證</text:span><text:span text:style-name="T73">等</text:span><text:span text:style-name="T74">正本</text:span><text:span text:style-name="T75">證件</text:span><text:span text:style-name="T76">)</text:span><text:span text:style-name="T77">。</text:span></text:p>
        </text:list-item>
      </text:list>
      <text:p text:style-name="P78"><text:span text:style-name="T79">中</text:span><text:span text:style-name="T80">華民國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2778in" draw:distance="0in"/>
    <draw:stroke-dash draw:name="a5" draw:style="rect" draw:dots1="1" draw:dots1-length="0.02778in" draw:distance="0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152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margin-left="0.375in">
        <style:tab-stops/>
      </style:paragraph-properties>
      <style:text-properties style:font-name="Arial" style:font-name-asian="微軟正黑體" fo:font-size="10pt" style:font-size-asian="10pt"/>
    </style:style>
  </office:automatic-styles>
  <office:master-styles>
    <style:master-page style:name="MP0" style:page-layout-name="PL0">
      <style:footer>
        <text:p text:style-name="P2">您所提供的個人資料，本校僅作為業務執行所需之資料用途，不會將您的個人資料提供予第三人或作其他目的之利用。請詳閱本校個資告知聲明書：http://isms.wfu.edu.tw/node/12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證書領取委託書</dc:title>
    <dc:description/>
    <dc:subject/>
    <meta:initial-creator>Admin</meta:initial-creator>
    <dc:creator>教務處綜合教務組-張治嫀</dc:creator>
    <meta:creation-date>2021-03-30T09:19:00Z</meta:creation-date>
    <dc:date>2025-07-21T02:38:00Z</dc:date>
    <meta:print-date>2025-07-21T02:27:00Z</meta:print-date>
    <meta:template xlink:href="Normal" xlink:type="simple"/>
    <meta:editing-cycles>4</meta:editing-cycles>
    <meta:editing-duration>PT1560S</meta:editing-duration>
    <meta:document-statistic meta:page-count="1" meta:paragraph-count="1" meta:word-count="40" meta:character-count="270" meta:row-count="1" meta:non-whitespace-character-count="231"/>
  </office:meta>
</office:document-meta>
</file>