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POP2體W9" svg:font-family="華康POP2體W9" style:font-family-generic="decorative" style:font-pitch="fixed" svg:panose-1="4 11 9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鐵線龍門W3" svg:font-family="華康鐵線龍門W3" style:font-family-generic="script" style:font-pitch="fixed" svg:panose-1="3 0 3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POP2體W9" style:font-name-asian="華康POP2體W9" fo:font-size="25pt" style:font-size-asian="25pt" style:font-size-complex="25pt"/>
    </style:style>
    <style:style style:name="T3" style:parent-style-name="預設段落字型" style:family="text">
      <style:text-properties style:font-name="華康POP2體W9" style:font-name-asian="華康POP2體W9" fo:font-size="25pt" style:font-size-asian="25pt" style:font-size-complex="25pt" fo:background-color="#FFFFFF"/>
    </style:style>
    <style:style style:name="T4" style:parent-style-name="預設段落字型" style:family="text">
      <style:text-properties style:font-name="華康POP2體W9" style:font-name-asian="華康POP2體W9" fo:font-size="25pt" style:font-size-asian="25pt" style:font-size-complex="25pt"/>
    </style:style>
    <style:style style:name="P5" style:parent-style-name="內文" style:family="paragraph">
      <style:paragraph-properties style:snap-to-layout-grid="false" fo:text-align="justify" fo:margin-top="0.125in" fo:margin-bottom="0.125in" fo:line-height="0.3611in" fo:text-indent="0.4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125in" fo:margin-bottom="0.125in" fo:line-height="0.4861in" fo:text-indent="0.44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text-indent="0.486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2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2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2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2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2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2.086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2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2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1666in" fo:margin-left="-0.125in" fo:text-indent="0.1388in">
        <style:tab-stops/>
      </style:paragraph-properties>
      <style:text-properties style:font-name="華康鐵線龍門W3" style:font-name-asian="華康鐵線龍門W3" fo:font-size="10pt" style:font-size-asian="10pt" style:font-size-complex="10pt" fo:background-color="#FFFFFF"/>
    </style:style>
    <style:style style:name="P37" style:parent-style-name="內文" style:family="paragraph">
      <style:paragraph-properties style:snap-to-layout-grid="false" fo:line-height="0.1666in" fo:margin-left="-0.125in" fo:text-indent="0.1388in">
        <style:tab-stops/>
      </style:paragraph-properties>
      <style:text-properties style:font-name="華康鐵線龍門W3" style:font-name-asian="華康鐵線龍門W3" fo:font-size="10pt" style:font-size-asian="10pt" style:font-size-complex="10pt" fo:background-color="#FFFFFF"/>
    </style:style>
    <style:style style:name="P38" style:parent-style-name="內文" style:family="paragraph">
      <style:paragraph-properties style:snap-to-layout-grid="false" fo:line-height="0.1666in" fo:margin-left="-0.125in" fo:text-indent="0.1388in">
        <style:tab-stops/>
      </style:paragraph-properties>
      <style:text-properties style:font-name="華康鐵線龍門W3" style:font-name-asian="華康鐵線龍門W3" fo:font-size="10pt" style:font-size-asian="10pt" style:font-size-complex="10pt" fo:background-color="#FFFFFF"/>
    </style:style>
    <style:style style:name="P39" style:parent-style-name="內文" style:family="paragraph">
      <style:paragraph-properties style:snap-to-layout-grid="false" fo:line-height="0.2222in" fo:margin-left="0.5333in" fo:text-indent="-0.5333in">
        <style:tab-stops/>
      </style:paragraph-properties>
      <style:text-properties style:font-name="華康鐵線龍門W3" style:font-name-asian="華康鐵線龍門W3" fo:background-color="#FFFFFF" style:language-asian="zh" style:country-asian="HK"/>
    </style:style>
    <style:style style:name="P40" style:parent-style-name="內文" style:family="paragraph">
      <style:paragraph-properties style:snap-to-layout-grid="false" fo:line-height="0.2222in" fo:margin-left="0.3569in" fo:text-indent="-0.1618in">
        <style:tab-stops/>
      </style:paragraph-properties>
    </style:style>
    <style:style style:name="T41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P42" style:parent-style-name="內文" style:family="paragraph">
      <style:paragraph-properties style:snap-to-layout-grid="false" fo:line-height="0.2222in" fo:margin-left="0.3569in" fo:text-indent="-0.1618in">
        <style:tab-stops/>
      </style:paragraph-properties>
    </style:style>
    <style:style style:name="T43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44" style:parent-style-name="預設段落字型" style:family="text">
      <style:text-properties style:font-name="華康鐵線龍門W3" style:font-name-asian="華康鐵線龍門W3" fo:background-color="#FFFFFF" style:text-underline-type="single" style:text-underline-style="solid" style:text-underline-width="auto" style:text-underline-mode="continuous" style:language-asian="zh" style:country-asian="HK"/>
    </style:style>
    <style:style style:name="T45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46" style:parent-style-name="預設段落字型" style:family="text">
      <style:text-properties style:font-name="華康鐵線龍門W3" style:font-name-asian="華康鐵線龍門W3" fo:background-color="#FFFFFF"/>
    </style:style>
    <style:style style:name="T47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48" style:parent-style-name="預設段落字型" style:family="text">
      <style:text-properties style:font-name="華康鐵線龍門W3" style:font-name-asian="華康鐵線龍門W3" fo:background-color="#FFFFFF"/>
    </style:style>
    <style:style style:name="T49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50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51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52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53" style:parent-style-name="預設段落字型" style:family="text">
      <style:text-properties style:font-name="華康鐵線龍門W3" style:font-name-asian="華康鐵線龍門W3" fo:background-color="#FFFFFF"/>
    </style:style>
    <style:style style:name="T54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P55" style:parent-style-name="內文" style:family="paragraph">
      <style:paragraph-properties style:snap-to-layout-grid="false" fo:line-height="0.2222in" fo:margin-left="0.3569in" fo:text-indent="-0.1618in">
        <style:tab-stops/>
      </style:paragraph-properties>
    </style:style>
    <style:style style:name="T56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57" style:parent-style-name="預設段落字型" style:family="text">
      <style:text-properties style:font-name="華康鐵線龍門W3" style:font-name-asian="華康鐵線龍門W3" fo:background-color="#FFFFFF"/>
    </style:style>
    <style:style style:name="T58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59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60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61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62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63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P64" style:parent-style-name="內文" style:family="paragraph">
      <style:paragraph-properties style:snap-to-layout-grid="false" fo:line-height="0.2222in" fo:margin-left="0.1951in" fo:text-indent="0.1666in">
        <style:tab-stops/>
      </style:paragraph-properties>
    </style:style>
    <style:style style:name="T65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66" style:parent-style-name="預設段落字型" style:family="text">
      <style:text-properties style:font-name="華康鐵線龍門W3" style:font-name-asian="華康鐵線龍門W3" fo:background-color="#FFFFFF"/>
    </style:style>
    <style:style style:name="T67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68" style:parent-style-name="預設段落字型" style:family="text">
      <style:text-properties style:font-name="華康鐵線龍門W3" style:font-name-asian="華康鐵線龍門W3" fo:background-color="#FFFFFF"/>
    </style:style>
    <style:style style:name="T69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P70" style:parent-style-name="內文" style:family="paragraph">
      <style:paragraph-properties style:snap-to-layout-grid="false" fo:line-height="0.2222in" fo:margin-left="0.3569in" fo:text-indent="-0.1618in">
        <style:tab-stops/>
      </style:paragraph-properties>
    </style:style>
    <style:style style:name="T71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72" style:parent-style-name="預設段落字型" style:family="text">
      <style:text-properties fo:background-color="#FFFFFF" style:language-asian="zh" style:country-asian="HK"/>
    </style:style>
  </office:automatic-styles>
  <office:body>
    <office:text text:use-soft-page-breaks="true">
      <text:p text:style-name="P1"><text:span text:style-name="T2">學位證書</text:span><text:span text:style-name="T3">郵寄</text:span><text:span text:style-name="T4">委託書</text:span></text:p>
      <text:p text:style-name="P5"/>
      <text:p text:style-name="P6"><text:span text:style-name="T7">立書人</text:span><text:span text:style-name="T8">　　　　　</text:span><text:span text:style-name="T9">係吳鳳科技大學 □研究所 □四技<text:s/></text:span><text:span text:style-name="T10">　　　　 <text:s/>　　</text:span><text:span text:style-name="T11">系(所)</text:span><text:span text:style-name="T12"><text:s text:c="3"/></text:span><text:span text:style-name="T13">年</text:span><text:span text:style-name="T14"><text:s text:c="3"/></text:span><text:span text:style-name="T15">班畢業生(學號：</text:span><text:span text:style-name="T16">　　 　　　　</text:span><text:span text:style-name="T17">)，因個人因素無法親自到校領取學位證書，茲委託綜合教務組以</text:span><text:span text:style-name="T18">小包</text:span><text:span text:style-name="T19">掛號方式郵寄學位證書，</text:span><text:span text:style-name="T20">如郵務作業疏忽或其他不可預知因素導致證書損壞或遺失，概由本人負責，絕無異議，特立此據</text:span><text:span text:style-name="T21">。</text:span></text:p>
      <text:p text:style-name="P22">此致</text:p>
      <text:p text:style-name="P23">吳鳳科技大學</text:p>
      <text:p text:style-name="P24"/>
      <text:p text:style-name="P25"/>
      <text:p text:style-name="P26"/>
      <text:p text:style-name="P27">委託人簽章：</text:p>
      <text:p text:style-name="P28">聯絡電話：</text:p>
      <text:p text:style-name="P29"><text:span text:style-name="T30">郵寄</text:span><text:span text:style-name="T31">住址：□□□</text:span></text:p>
      <text:p text:style-name="P32"/>
      <text:p text:style-name="P33"/>
      <text:p text:style-name="P34"/>
      <text:p text:style-name="P35">中華民國　　　年　　　月　　　日</text:p>
      <text:p text:style-name="P36"/>
      <text:p text:style-name="P37"/>
      <text:p text:style-name="P38"/>
      <text:p text:style-name="P39">注意事項：</text:p>
      <text:p text:style-name="P40"><text:span text:style-name="T41">1.本委託書僅針對應屆畢業生尚未領取學位證書適用。</text:span></text:p>
      <text:p text:style-name="P42"><text:span text:style-name="T43">2.本委託書須</text:span><text:span text:style-name="T44">完成離校手續者</text:span><text:span text:style-name="T45">方可申請，未完成離校手續者不得申請</text:span><text:span text:style-name="T46">，</text:span><text:span text:style-name="T47">請於完成離校程序後方可辦理</text:span><text:span text:style-name="T48">（</text:span><text:span text:style-name="T49">或親洽</text:span><text:span text:style-name="T50">綜合</text:span><text:span text:style-name="T51">教務</text:span><text:span text:style-name="T52">組領取</text:span><text:span text:style-name="T53">）</text:span><text:span text:style-name="T54">。</text:span></text:p>
      <text:p text:style-name="P55"><text:span text:style-name="T56">3.填妥本委託書後</text:span><text:span text:style-name="T57">，</text:span><text:span text:style-name="T58">請連同</text:span><text:span text:style-name="T59">92</text:span><text:span text:style-name="T60">元郵票一併寄回</text:span><text:span text:style-name="T61">綜合</text:span><text:span text:style-name="T62">教務組</text:span><text:span text:style-name="T63">辦理。</text:span></text:p>
      <text:p text:style-name="P64"><text:span text:style-name="T65">(郵寄地址：621嘉義縣民雄鄉建國路二段117號</text:span><text:span text:style-name="T66"><text:s/></text:span><text:span text:style-name="T67">綜合教務組</text:span><text:span text:style-name="T68"><text:s/></text:span><text:span text:style-name="T69">收)</text:span></text:p>
      <text:p text:style-name="P70"><text:span text:style-name="T71">4.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72">http://isms.wfu.edu.tw/node/123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POP2體W9" svg:font-family="華康POP2體W9" style:font-family-generic="decorative" style:font-pitch="fixed" svg:panose-1="4 11 9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鐵線龍門W3" svg:font-family="華康鐵線龍門W3" style:font-family-generic="script" style:font-pitch="fixed" svg:panose-1="3 0 3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394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證書郵寄委託書</dc:title>
    <dc:description/>
    <dc:subject/>
    <meta:initial-creator>Admin</meta:initial-creator>
    <dc:creator>Admin</dc:creator>
    <meta:creation-date>2021-09-29T08:28:00Z</meta:creation-date>
    <dc:date>2021-09-29T08:28:00Z</dc:date>
    <meta:print-date>2018-12-03T0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