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0.0006in" fo:margin-right="-0.1569in" fo:text-indent="-0.0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9326in" style:use-optimal-column-width="false"/>
    </style:style>
    <style:style style:name="TableColumn13" style:family="table-column">
      <style:table-column-properties style:column-width="1.2312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1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11" style:family="table">
      <style:table-properties style:width="6.6027in" fo:margin-left="0in" table:align="left"/>
    </style:style>
    <style:style style:name="TableRow19" style:family="table-row">
      <style:table-row-properties style:min-row-height="0.574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666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margin-top="0.0416in" fo:margin-bottom="0.0833in" fo:margin-left="0.8333in" fo:text-indent="-0.8333in">
        <style:tab-stops>
          <style:tab-stop style:type="left" style:position="2.91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Row41" style:family="table-row">
      <style:table-row-properties style:min-row-height="0.566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Arial" fo:font-size="8pt" style:font-size-asian="8pt" style:font-size-complex="8pt" style:language-asian="zh" style:country-asian="HK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margin-top="0.0416in" fo:margin-bottom="0.0833in" fo:margin-left="0.8333in" fo:text-indent="-0.7847in">
        <style:tab-stops>
          <style:tab-stop style:type="left" style:position="2.91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text-indent="0.0381in">
        <style:tab-stops>
          <style:tab-stop style:type="left" style:position="1.1472in"/>
        </style:tab-stops>
      </style:paragraph-properties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Cell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margin-top="0.1111in" fo:text-indent="0.0763in">
        <style:tab-stops>
          <style:tab-stop style:type="left" style:position="2.9076in"/>
        </style:tab-stops>
      </style:paragraph-properties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ableRow68" style:family="table-row">
      <style:table-row-properties style:min-row-height="0.542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text-indent="0.0381in">
        <style:tab-stops>
          <style:tab-stop style:type="left" style:position="1.1472in"/>
        </style:tab-stops>
      </style:paragraph-properties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ell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margin-top="0.1666in" fo:text-indent="0.0763in">
        <style:tab-stops>
          <style:tab-stop style:type="left" style:position="2.9076in"/>
        </style:tab-stops>
      </style:paragraph-properties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text-align="end" fo:line-height="0.125in" fo:margin-right="0.1083in" fo:text-indent="0.1312in">
        <style:tab-stops>
          <style:tab-stop style:type="left" style:position="2.9076in"/>
        </style:tab-stops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85" style:parent-style-name="預設段落字型" style:family="text">
      <style:text-properties style:font-name="Arial" style:font-name-asian="標楷體" style:font-name-complex="Arial" fo:font-size="9pt" style:font-size-asian="9pt" style:font-size-complex="9pt" style:language-asian="zh" style:country-asian="HK"/>
    </style:style>
    <style:style style:name="T86" style:parent-style-name="預設段落字型" style:family="text">
      <style:text-properties style:font-name="Arial" style:font-name-asian="標楷體" style:font-name-complex="Arial" fo:font-size="9pt" style:font-size-asian="9pt" style:font-size-complex="9pt" style:language-asian="zh" style:country-asian="HK"/>
    </style:style>
    <style:style style:name="TableRow87" style:family="table-row">
      <style:table-row-properties style:min-row-height="0.722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1" style:parent-style-name="本文縮排" style:family="paragraph">
      <style:paragraph-properties fo:margin-top="0.0416in" fo:margin-bottom="0.0833in" fo:margin-left="0.8333in" fo:text-indent="-0.8333in">
        <style:tab-stops>
          <style:tab-stop style:type="left" style:position="2.9166in"/>
        </style:tab-stops>
      </style:paragraph-properties>
      <style:text-properties style:font-name="標楷體" style:font-name-asian="標楷體" style:font-name-complex="Arial"/>
    </style:style>
    <style:style style:name="TableRow92" style:family="table-row">
      <style:table-row-properties style:min-row-height="0.918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margin-top="0in" fo:line-height="0.1944in" fo:margin-left="0in" fo:text-indent="0in">
        <style:tab-stops/>
      </style:paragraph-properties>
      <style:text-properties style:font-name="標楷體" style:font-name-asian="標楷體" style:letter-kerning="false"/>
    </style:style>
    <style:style style:name="P95" style:parent-style-name="本文縮排" style:family="paragraph">
      <style:paragraph-properties fo:text-align="center" fo:margin-top="0in" fo:line-height="0.1944in" fo:margin-left="0in" fo:text-indent="0in">
        <style:tab-stops/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margin-top="0in" fo:margin-left="0.0506in" fo:margin-right="0.0826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本文縮排" style:family="paragraph">
      <style:paragraph-properties style:line-break="normal" style:snap-to-layout-grid="false" fo:text-align="end" fo:margin-top="0.1666in" fo:margin-left="0in" fo:margin-right="0.0826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7368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166in" fo:margin-right="0.0076in">
        <style:tab-stops/>
      </style:paragraph-properties>
      <style:text-properties style:font-name="標楷體" style:font-name-asian="標楷體" fo:letter-spacing="-0.0111in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416in" fo:margin-bottom="0.0416in" fo:margin-right="-0.0868in"/>
      <style:text-properties style:font-name-asian="新細明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166in" fo:margin-right="0.007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111in"/>
    </style:style>
    <style:style style:name="T116" style:parent-style-name="預設段落字型" style:family="text">
      <style:text-properties style:font-name="標楷體" style:font-name-asian="標楷體" fo:letter-spacing="-0.0111in" style:language-asian="zh" style:country-asian="HK"/>
    </style:style>
    <style:style style:name="P117" style:parent-style-name="內文" style:family="paragraph">
      <style:paragraph-properties fo:text-align="start" fo:margin-left="0.0166in" fo:margin-right="0.0076in">
        <style:tab-stops/>
      </style:paragraph-properties>
      <style:text-properties style:font-name="標楷體" style:font-name-asian="標楷體" fo:letter-spacing="-0.0111in" style:language-asian="zh" style:country-asian="HK"/>
    </style:style>
    <style:style style:name="P118" style:parent-style-name="內文" style:family="paragraph">
      <style:paragraph-properties fo:text-align="start" fo:margin-left="0.0166in" fo:margin-right="0.0076in">
        <style:tab-stops/>
      </style:paragraph-properties>
      <style:text-properties style:font-name="標楷體" style:font-name-asian="標楷體" fo:letter-spacing="-0.0111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347in" fo:margin-bottom="0.0416in" style:line-height-at-least="0in" fo:margin-right="-0.1in"/>
    </style:style>
    <style:style style:name="TableRow121" style:family="table-row">
      <style:table-row-properties style:min-row-height="2.3541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847in" fo:margin-right="0.0826in" fo:text-indent="-0.102in">
        <style:tab-stops/>
      </style:paragraph-properties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3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34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3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 fo:margin-left="0.4097in" fo:margin-right="0.0826in" fo:text-indent="-0.327in">
        <style:tab-stops/>
      </style:paragraph-properties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56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P160" style:parent-style-name="內文" style:family="paragraph">
      <style:paragraph-properties fo:text-align="justify" fo:margin-left="0.1847in" fo:margin-right="0.0826in" fo:text-indent="-0.102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1" style:parent-style-name="內文" style:family="paragraph">
      <style:paragraph-properties fo:text-align="justify" fo:margin-left="0.4097in" fo:margin-right="0.0826in" fo:text-indent="-0.327in">
        <style:tab-stops/>
      </style:paragraph-properties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81" style:parent-style-name="內文" style:family="paragraph">
      <style:paragraph-properties fo:text-align="justify" fo:margin-left="0.4097in" fo:margin-right="0.0826in" fo:text-indent="-0.327in">
        <style:tab-stops/>
      </style:paragraph-properties>
      <style:text-properties style:font-name-asian="標楷體" style:letter-kerning="false" fo:font-size="11pt" style:font-size-asian="11pt" style:font-size-complex="11pt" style:language-asian="zh" style:country-asian="HK"/>
    </style:style>
    <style:style style:name="P182" style:parent-style-name="內文" style:family="paragraph">
      <style:paragraph-properties style:snap-to-layout-grid="false" fo:margin-left="0.1847in" fo:margin-right="0.0826in" fo:text-indent="-0.102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4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185" style:parent-style-name="預設段落字型" style:family="text">
      <style:text-properties style:font-name-asian="標楷體" style:letter-kerning="false" fo:font-size="11pt" style:font-size-asian="11pt" style:font-size-complex="11pt" style:language-asian="zh" style:country-asian="HK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208in solid #000000" fo:background-color="#CCFFCC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89" style:family="table-row">
      <style:table-row-properties style:min-row-height="0.7486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text-indent="0.0486in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0833in" fo:text-indent="0.0486in">
        <style:tab-stops>
          <style:tab-stop style:type="left" style:position="2.87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041in"/>
    </style:style>
    <style:style style:name="T1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ableRow202" style:family="table-row">
      <style:table-row-properties style:min-row-height="0.8013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top="0.1388in" fo:margin-left="0.0826in" fo:margin-right="0.0826in">
        <style:tab-stops/>
      </style:paragraph-properties>
      <style:text-properties style:font-name="標楷體" style:font-name-asian="標楷體"/>
    </style:style>
    <style:style style:name="P209" style:parent-style-name="本文縮排" style:family="paragraph">
      <style:paragraph-properties fo:text-align="end" fo:margin-top="0.0416in" fo:margin-left="0.1694in" fo:text-indent="-0.1694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11" style:parent-style-name="預設段落字型" style:family="text">
      <style:text-properties style:font-name-asian="標楷體" style:letter-kerning="false" fo:font-size="6pt" style:font-size-asian="6pt" style:font-size-complex="6pt" style:language-asian="zh" style:country-asian="HK"/>
    </style:style>
    <style:style style:name="T212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13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14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15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16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17" style:parent-style-name="預設段落字型" style:family="text">
      <style:text-properties style:font-name-asian="標楷體" style:letter-kerning="false" fo:font-size="6pt" style:font-size-asian="6pt" style:font-size-complex="6pt"/>
    </style:style>
    <style:style style:name="T218" style:parent-style-name="預設段落字型" style:family="text">
      <style:text-properties style:font-name-asian="標楷體" style:letter-kerning="false" fo:font-size="6pt" style:font-size-asian="6pt" style:font-size-complex="6pt"/>
    </style:style>
  </office:automatic-styles>
  <office:body>
    <office:text text:use-soft-page-breaks="true">
      <text:p text:style-name="P1"><text:span text:style-name="T2">吳鳳科技大學　</text:span><text:span text:style-name="T3"><text:s/></text:span><text:span text:style-name="T4">學年度第　學期學生</text:span><text:span text:style-name="T5">轉</text:span><text:span text:style-name="T6">系</text:span><text:span text:style-name="T7">(</text:span><text:span text:style-name="T8">組</text:span><text:span text:style-name="T9">)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　　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姓</text:span><text:span text:style-name="T27"><text:s text:c="4"/></text:span><text:span text:style-name="T28">名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 table:number-columns-spanned="6">
            <text:p text:style-name="P36"><text:span text:style-name="T37"><text:s/>(住家)</text:span><text:span text:style-name="T38"><text:tab/><text:s text:c="15"/></text:span><text:span text:style-name="T39"><text:s text:c="2"/></text:span><text:span text:style-name="T40"><text:s text:c="4"/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通訊住址</text:p>
            <text:p text:style-name="P44"><text:span text:style-name="T45">(寄送申請結果用)</text:span></text:p>
          </table:table-cell>
          <table:table-cell table:style-name="TableCell46" table:number-columns-spanned="6">
            <text:p text:style-name="P47"><text:span text:style-name="T48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原就讀</text:p>
            <text:p text:style-name="P52">系(組)班別</text:p>
          </table:table-cell>
          <table:table-cell table:style-name="TableCell53" table:number-columns-spanned="2">
            <text:p text:style-name="P54"><text:span text:style-name="T55">日四技</text:span><text:span text:style-name="T56"><text:tab/><text:s/></text:span></text:p>
          </table:table-cell>
          <table:covered-table-cell/>
          <table:table-cell table:style-name="TableCell57" table:number-columns-spanned="4">
            <text:p text:style-name="P58"><text:span text:style-name="T59">　</text:span><text:span text:style-name="T60">　　　　　　　　　　</text:span><text:span text:style-name="T61">系</text:span><text:span text:style-name="T62">　　　　　　</text:span><text:span text:style-name="T63">組</text:span><text:span text:style-name="T64">　　</text:span><text:span text:style-name="T65">年</text:span><text:span text:style-name="T66">　　</text:span><text:span text:style-name="T67">班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轉入</text:p>
            <text:p text:style-name="P71"><text:span text:style-name="T72">系</text:span><text:span text:style-name="T73">(</text:span><text:span text:style-name="T74">組</text:span><text:span text:style-name="T75">)</text:span><text:span text:style-name="T76">班別</text:span></text:p>
          </table:table-cell>
          <table:table-cell table:style-name="TableCell77">
            <text:p text:style-name="P78"><text:span text:style-name="T79">日四技</text:span><text:span text:style-name="T80"><text:tab/><text:s/></text:span></text:p>
          </table:table-cell>
          <table:table-cell table:style-name="TableCell81" table:number-columns-spanned="5">
            <text:p text:style-name="P82">　　　　　　　　　　　系　　　　　　組　　年　　班</text:p>
            <text:p text:style-name="P83"><text:span text:style-name="T84">(</text:span><text:span text:style-name="T85">升級後年級</text:span><text:span text:style-name="T8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轉系(組)理由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家　　長</text:p>
            <text:p text:style-name="P95">同<text:s/>意<text:s/>書</text:p>
          </table:table-cell>
          <table:table-cell table:style-name="TableCell96" table:number-columns-spanned="6">
            <text:p text:style-name="P97"><text:span text:style-name="T98">本人同意學生因上述理由申請轉系(組)，並確</text:span><text:span text:style-name="T99">定</text:span><text:span text:style-name="T100">已瞭解欲轉入系(</text:span><text:span text:style-name="T101">組)</text:span><text:span text:style-name="T102">之課程規劃及因轉系(組)而需補修學分之規定。</text:span></text:p>
            <text:p text:style-name="P103"><text:span text:style-name="T104">家長簽章：</text:span><text:span text:style-name="T105">　　 <text:s/></text:span><text:span text:style-name="T106"><text:s/></text:span><text:span text:style-name="T107"><text:s text:c="4"/>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原班級導師簽註意見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原</text:span><text:span text:style-name="T116">就讀</text:span></text:p>
            <text:p text:style-name="P117">系主任</text:p>
            <text:p text:style-name="P118">簽註意見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申</text:p>
            <text:p text:style-name="P124">請</text:p>
            <text:p text:style-name="P125">注</text:p>
            <text:p text:style-name="P126">意</text:p>
            <text:p text:style-name="P127">事</text:p>
            <text:p text:style-name="P128">項</text:p>
          </table:table-cell>
          <table:table-cell table:style-name="TableCell129" table:number-columns-spanned="6">
            <text:p text:style-name="P130"><text:span text:style-name="T131">1.</text:span><text:span text:style-name="T132">欲申請</text:span><text:span text:style-name="T133">轉系</text:span><text:span text:style-name="T134">(</text:span><text:span text:style-name="T135">組</text:span><text:span text:style-name="T136">)</text:span><text:span text:style-name="T137">者，請填妥本申請單</text:span><text:span text:style-name="T138">後，</text:span><text:span text:style-name="T139">於規定</text:span><text:span text:style-name="T140">期限</text:span><text:span text:style-name="T141">內</text:span><text:span text:style-name="T142">連同</text:span><text:span text:style-name="T143">各項審核文件送</text:span><text:span text:style-name="T144">教務處</text:span><text:span text:style-name="T145">綜合教務組</text:span><text:span text:style-name="T146">彙整。</text:span><text:span text:style-name="T147">（</text:span><text:span text:style-name="T148">逾期恕不受理</text:span><text:span text:style-name="T149">）</text:span></text:p>
            <text:p text:style-name="P150"><text:span text:style-name="T151">2.</text:span><text:span text:style-name="T152">轉系</text:span><text:span text:style-name="T153">(</text:span><text:span text:style-name="T154">組</text:span><text:span text:style-name="T155">)</text:span><text:span text:style-name="T156">申請經各系初審及教務會議複審通過後</text:span><text:span text:style-name="T157">，</text:span><text:span text:style-name="T158">將</text:span><text:span text:style-name="T159">於下學期生效。</text:span></text:p>
            <text:p text:style-name="P160"><text:span text:style-name="T161">3.</text:span><text:span text:style-name="T162">審核結果</text:span><text:span text:style-name="T163">將於本</text:span><text:span text:style-name="T164">校</text:span><text:span text:style-name="T165">「</text:span><text:span text:style-name="T166">訊息公告</text:span><text:span text:style-name="T167">」</text:span><text:span text:style-name="T168">及教務單位網頁公告，並於本學期結束後、下學期開學前郵寄</text:span><text:span text:style-name="T169">新的</text:span><text:span text:style-name="T170">學雜費繳費單至通訊住址。</text:span></text:p>
            <text:p text:style-name="P171"><text:span text:style-name="T172">4.</text:span><text:span text:style-name="T173">學生轉系</text:span><text:span text:style-name="T174">(</text:span><text:span text:style-name="T175">組</text:span><text:span text:style-name="T176">)</text:span><text:span text:style-name="T177">申請</text:span><text:span text:style-name="T178">以</text:span><text:span text:style-name="T179">一次為限</text:span><text:span text:style-name="T180">，請慎重考慮。</text:span></text:p>
            <text:p text:style-name="P181">5.本表未詳盡事項，請依「學生轉系(組)辦法」規定辦理。</text:p>
            <text:p text:style-name="P182"><text:span text:style-name="T183">6.</text:span><text:span text:style-name="T184">您所提供的個人資料，本校僅作為業務執行所需之資料用途，不會將您的個人資料提供予第三人或作其他目的之利用。請詳閱本校個資告知聲明書：</text:span><text:span text:style-name="T185">http://isms.wfu.edu.tw/node/1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以下程序由教務處綜合教務組彙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各</text:span><text:span text:style-name="T193">系初審</text:span></text:p>
          </table:table-cell>
          <table:table-cell table:style-name="TableCell194" table:number-columns-spanned="6">
            <text:p text:style-name="P195">□同意轉入。</text:p>
            <text:p text:style-name="P196"><text:span text:style-name="T197">□</text:span><text:span text:style-name="T198">不同意轉入。</text:span><text:span text:style-name="T199"><text:tab/></text:span><text:span text:style-name="T200">主管簽章：＿＿</text:span><text:span text:style-name="T201">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教務會議</text:p>
            <text:p text:style-name="P205">複審結果</text:p>
          </table:table-cell>
          <table:table-cell table:style-name="TableCell206" table:number-columns-spanned="6">
            <text:p text:style-name="P207">會議日期：___年___月___日；_______學年度第____學期第____次會議。</text:p>
            <text:p text:style-name="P208">□通過審查。　　□未通過審查。　　□其他：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最後修</text:span><text:span text:style-name="T211">改</text:span><text:span text:style-name="T212">日期：</text:span><text:span text:style-name="T213">110</text:span><text:span text:style-name="T214">年</text:span><text:span text:style-name="T215">02</text:span><text:span text:style-name="T216">月</text:span><text:span text:style-name="T217">24</text:span><text:span text:style-name="T2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margin-left="0.3402in" fo:text-indent="-0.34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top="0.0416in" fo:margin-left="0.5819in" fo:text-indent="-0.1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0416in" fo:margin-left="0.7583in" fo:text-indent="-0.1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全真楷書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工商專科學校八十八學年度第一學期第一次教務會議簽名單</dc:title>
    <dc:description/>
    <dc:subject/>
    <meta:initial-creator>WFC</meta:initial-creator>
    <dc:creator>Admin</dc:creator>
    <meta:creation-date>2021-02-24T08:16:00Z</meta:creation-date>
    <dc:date>2021-02-24T08:16:00Z</dc:date>
    <meta:print-date>2021-02-24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