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45in"/>
      <style:text-properties style:font-name="標楷體"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1.2493in" style:use-optimal-column-width="false"/>
    </style:style>
    <style:style style:name="TableColumn4" style:family="table-column">
      <style:table-column-properties style:column-width="2.0826in" style:use-optimal-column-width="false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2.4326in" style:use-optimal-column-width="false"/>
    </style:style>
    <style:style style:name="Table2" style:family="table">
      <style:table-properties style:width="6.8138in" fo:margin-left="0in" table:align="center"/>
    </style:style>
    <style:style style:name="TableRow8" style:family="table-row">
      <style:table-row-properties style:min-row-height="0.5902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833in" fo:margin-bottom="0.0833in" fo:margin-left="0.0333in" fo:margin-right="0.0666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 fo:margin-left="0.0333in" fo:margin-right="0.066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="標楷體" style:font-name-asian="標楷體" style:text-scale="88%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465in" style:text-scale="88%" style:letter-kerning="false" fo:font-size="14pt" style:font-size-asian="14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text-indent="0.58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fo:margin-left="0.0333in" fo:margin-right="0.0666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text-indent="0.097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 fo:margin-left="0.0333in" fo:margin-right="0.06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text-indent="-0.002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margin-left="0.0048in" fo:margin-right="0.0666in" fo:text-indent="0.00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text-indent="-0.0118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034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41in" fo:margin-right="0.0666in" fo:text-indent="0.007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margin-left="0.0041in" fo:margin-right="0.0666in" fo:text-indent="0.00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text-indent="0.9291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margin-left="0.1083in" fo:margin-right="0.0666in" fo:text-indent="-0.1069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0166in"/>
      <style:text-properties style:font-name="標楷體" style:font-name-asian="標楷體"/>
    </style:style>
    <style:style style:name="TableRow55" style:family="table-row">
      <style:table-row-properties style:min-row-height="0.4034in" style:use-optimal-row-height="false" fo:keep-together="always"/>
    </style:style>
    <style:style style:name="P56" style:parent-style-name="內文" style:family="paragraph">
      <style:paragraph-properties fo:margin-top="0.0833in" fo:margin-bottom="0.0833in" fo:margin-left="0.093in" fo:margin-right="0.0666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57" style:parent-style-name="內文" style:family="paragraph">
      <style:paragraph-properties fo:margin-top="0.0833in" fo:margin-bottom="0.0833in" fo:text-indent="0.929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833in" fo:margin-bottom="0.0833in" fo:margin-left="0.093in" fo:margin-right="0.0666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166in"/>
      <style:text-properties style:font-name="標楷體" style:font-name-asian="標楷體"/>
    </style:style>
    <style:style style:name="TableColumn62" style:family="table-column">
      <style:table-column-properties style:column-width="0.3819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3736in" style:use-optimal-column-width="false"/>
    </style:style>
    <style:style style:name="TableColumn66" style:family="table-column">
      <style:table-column-properties style:column-width="1.8722in" style:use-optimal-column-width="false"/>
    </style:style>
    <style:style style:name="TableColumn67" style:family="table-column">
      <style:table-column-properties style:column-width="0.4743in" style:use-optimal-column-width="false"/>
    </style:style>
    <style:style style:name="TableColumn68" style:family="table-column">
      <style:table-column-properties style:column-width="2.1534in" style:use-optimal-column-width="false"/>
    </style:style>
    <style:style style:name="Table61" style:family="table">
      <style:table-properties style:width="6.8805in" fo:margin-left="0in" table:align="center"/>
    </style:style>
    <style:style style:name="TableRow69" style:family="table-row">
      <style:table-row-properties style:min-row-height="0.4069in" style:use-optimal-row-height="false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3777in" style:use-optimal-row-height="false"/>
    </style:style>
    <style:style style:name="TableCell73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margin-left="-0.0118in" fo:margin-right="-0.0083in" fo:text-indent="0.0118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1666in" fo:margin-left="-0.0118in" fo:margin-right="0.021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margin-top="0.0833in" fo:margin-bottom="0.0833in" fo:line-height="0.1666in" fo:margin-left="-0.0118in" fo:margin-right="0.02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 fo:text-indent="0.09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09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09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145in" fo:text-indent="3.146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833in"/>
      <style:text-properties style:font-name="標楷體" style:font-name-asian="標楷體" fo:background-color="#FFFFFF"/>
    </style:style>
    <style:style style:name="TableRow93" style:family="table-row">
      <style:table-row-properties style:min-row-height="0.984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margin-left="-0.0118in" fo:margin-right="0.0666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666in" fo:margin-left="-0.0118in" fo:margin-righ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1.2402in" style:use-optimal-row-height="false"/>
    </style:style>
    <style:style style:name="TableCell112" style:family="table-cell">
      <style:table-cell-properties fo:border-top="0.013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清單段落" style:list-style-name="LFO2" style:family="paragraph">
      <style:paragraph-properties fo:margin-left="0.3479in" fo:margin-right="0.0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2" style:family="paragraph">
      <style:paragraph-properties fo:margin-left="0.3479in" fo:margin-right="0.01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361in" fo:margin-left="0.3451in" fo:margin-right="0.05in" fo:text-indent="-0.3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top="0.1145in"/>
      <style:text-properties style:font-name="微軟正黑體" style:font-name-asian="微軟正黑體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" style:parent-style-name="超連結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吳鳳科技大學學生選課減修學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 <text:s text:c="3"/>號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年 <text:s text:c="4"/>月 <text:s text:c="4"/>日</text:p>
          </table:table-cell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申請年度</text:span><text:span text:style-name="T25">別</text:span></text:p>
          </table:table-cell>
          <table:covered-table-cell/>
          <table:table-cell table:style-name="TableCell26">
            <text:p text:style-name="P27">學年度第 <text:s text:c="3"/>學期</text:p>
          </table:table-cell>
        </table:table-row>
        <table:table-row table:style-name="TableRow28">
          <table:table-cell table:style-name="TableCell29">
            <text:p text:style-name="P30">學制部別</text:p>
          </table:table-cell>
          <table:table-cell table:style-name="TableCell31" table:number-columns-spanned="4">
            <text:p text:style-name="P32">□日四技　　　□碩士班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系班別</text:p>
          </table:table-cell>
          <table:table-cell table:style-name="TableCell36" table:number-columns-spanned="4">
            <text:p text:style-name="P37">系　　　年　　　班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減修理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減修後</text:p>
            <text:p text:style-name="P46"><text:span text:style-name="T47">本學期修業</text:span></text:p>
          </table:table-cell>
          <table:table-cell table:style-name="TableCell48" table:number-columns-spanned="2" table:number-rows-spanned="2">
            <text:p text:style-name="P49"><text:span text:style-name="T50">學分</text:span></text:p>
          </table:table-cell>
          <table:covered-table-cell/>
          <table:table-cell table:style-name="TableCell51" table:number-rows-spanned="2">
            <text:p text:style-name="P52">連絡電話</text:p>
          </table:table-cell>
          <table:table-cell table:style-name="TableCell53">
            <text:p text:style-name="P54">電話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手機：</text:p>
          </table:table-cell>
        </table:table-row>
      </table:table>
      <text:p text:style-name="內文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各會辦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</text:span></text:p>
          </table:table-cell>
          <table:table-cell table:style-name="TableCell76">
            <text:p text:style-name="P77">系主任</text:p>
            <text:p text:style-name="P78"><text:span text:style-name="T79">審　查</text:span></text:p>
          </table:table-cell>
          <table:table-cell table:style-name="TableCell80" table:number-columns-spanned="5">
            <text:p text:style-name="P81">□同意減修 <text:s text:c="4"/>□不同意減修</text:p>
            <text:p text:style-name="P82">理由：</text:p>
            <text:p text:style-name="P83"/>
            <text:p text:style-name="P84"><text:span text:style-name="T85">簽章</text:span><text:span text:style-name="T86">：</text:span><text:span text:style-name="T87">同意</text:span><text:span text:style-name="T88"><text:s text:c="3"/>減 <text:s text:c="3"/></text:span><text:span text:style-name="T89">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～經系主任審查後，本單請送教務處辦理後續選課事宜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</text:span></text:p>
          </table:table-cell>
          <table:table-cell table:style-name="TableCell97">
            <text:p text:style-name="P98">教務處</text:p>
          </table:table-cell>
          <table:table-cell table:style-name="TableCell99">
            <text:p text:style-name="P100">簽核</text:p>
          </table:table-cell>
          <table:table-cell table:style-name="TableCell101">
            <text:p text:style-name="P102">承</text:p>
            <text:p text:style-name="P103">辦</text:p>
            <text:p text:style-name="P104">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組長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6">
            <text:list text:style-name="LFO2" text:continue-numbering="true">
              <text:list-item>
                <text:p text:style-name="P115"><text:span text:style-name="T116">因特殊原因始得申請</text:span><text:span text:style-name="T117">減修學分</text:span><text:span text:style-name="T118">(</text:span><text:span text:style-name="T119">修習少於每學期應修習最低學分數</text:span><text:span text:style-name="T120">)</text:span><text:span text:style-name="T121">，</text:span><text:span text:style-name="T122">但每學期至少仍應修習一門課</text:span><text:span text:style-name="T123">。</text:span></text:p>
              </text:list-item>
              <text:list-item>
                <text:p text:style-name="P124">修習學分數少於本校學則規範每學期學分下限者，不符合獎勵學業成績優良作業要點對象。</text:p>
              </text:list-item>
            </text:list>
            <text:p text:style-name="P125"><text:span text:style-name="T126">三</text:span><text:span text:style-name="T127">、申請流程：填寫本申請表</text:span><text:span text:style-name="T128"></text:span><text:span text:style-name="T129">系主任審查簽章</text:span><text:span text:style-name="T130"></text:span><text:span text:style-name="T131">通過後至</text:span><text:span text:style-name="T132">教務</text:span><text:span text:style-name="T133">處</text:span><text:span text:style-name="T134">於該學期加退選課程期限內</text:span><text:span text:style-name="T135">減</text:span><text:span text:style-name="T136">修課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您所提供的個人資料，本校僅作為業務執行所需之資料用途，不會將您的個人資料提供予第三人或作其他目的之利用。</text:p>
      <text:p text:style-name="內文"><text:span text:style-name="T138">請詳閱本校個資告知聲明書：</text:span><text:a xlink:href="http://isms.wfu.edu.tw/node/123" office:target-frame-name="_top" xlink:show="replace"><text:span text:style-name="T139">http://isms.wfu.edu.tw/node/12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57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大學部學生選課超修申請表</dc:title>
    <dc:description/>
    <dc:subject/>
    <meta:initial-creator>a</meta:initial-creator>
    <dc:creator>Angelhuang</dc:creator>
    <meta:creation-date>2020-04-01T05:22:00Z</meta:creation-date>
    <dc:date>2020-04-01T05:23:00Z</dc:date>
    <meta:print-date>2020-04-01T0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