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margin-top="0.125in" fo:margin-bottom="0.125in" fo:line-height="0.1666in"/>
      <style:text-properties style:font-name-asian="標楷體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243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743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809in" style:use-optimal-column-width="false"/>
    </style:style>
    <style:style style:name="TableColumn15" style:family="table-column">
      <style:table-column-properties style:column-width="0.2472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3" style:family="table">
      <style:table-properties style:width="7.5201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 style:text-scale="120%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53" style:family="table-row">
      <style:table-row-properties style:row-height="0.551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2083in" fo:font-size="14pt" style:font-size-asian="14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5402i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row-height="0.3937in" style:use-optimal-row-height="false" fo:keep-together="always"/>
    </style:style>
    <style:style style:name="P7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6" style:parent-style-name="內文" style:family="paragraph">
      <style:paragraph-properties fo:text-align="center" fo:margin-top="0.125in" fo:margin-bottom="0.125in"/>
      <style:text-properties style:font-name-asian="標楷體" fo:font-size="8pt" style:font-size-asian="8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-asian="標楷體" fo:letter-spacing="-0.004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text-scale="90%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row-height="0.3937in" style:use-optimal-row-height="false" fo:keep-together="always"/>
    </style:style>
    <style:style style:name="P113" style:parent-style-name="內文" style:family="paragraph">
      <style:paragraph-properties fo:text-align="justify" fo:line-height="0.1944in"/>
      <style:text-properties style:font-name-asian="標楷體" fo:letter-spacing="-0.0041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Row131" style:family="table-row">
      <style:table-row-properties style:row-height="0.3937in" style:use-optimal-row-height="false" fo:keep-together="always"/>
    </style:style>
    <style:style style:name="P132" style:parent-style-name="內文" style:family="paragraph">
      <style:paragraph-properties fo:text-align="justify" fo:line-height="0.1944in"/>
      <style:text-properties style:font-name-asian="標楷體" fo:letter-spacing="-0.0041in"/>
    </style:style>
    <style:style style:name="P13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Row150" style:family="table-row">
      <style:table-row-properties style:row-height="0.3937in" style:use-optimal-row-height="false" fo:keep-together="always"/>
    </style:style>
    <style:style style:name="P15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style:text-scale="90%"/>
    </style:style>
    <style:style style:name="TableCell1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row-height="0.3937in" style:use-optimal-row-height="false" fo:keep-together="always"/>
    </style:style>
    <style:style style:name="P1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Row190" style:family="table-row">
      <style:table-row-properties style:row-height="0.3937in" style:use-optimal-row-height="false" fo:keep-together="always"/>
    </style:style>
    <style:style style:name="P19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92" style:parent-style-name="內文" style:family="paragraph">
      <style:paragraph-properties fo:text-align="center" fo:line-height="0.25in"/>
      <style:text-properties style:font-name-asian="標楷體"/>
    </style:style>
    <style:style style:name="TableCell1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row-height="0.3645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row-height="0.5875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240" style:parent-style-name="預設段落字型" style:family="text">
      <style:text-properties style:font-name="標楷體" fo:font-size="11pt" style:font-size-asian="11pt"/>
    </style:style>
    <style:style style:name="T241" style:parent-style-name="預設段落字型" style:family="text">
      <style:text-properties style:font-name="標楷體" fo:font-size="11pt" style:font-size-asian="11pt"/>
    </style:style>
    <style:style style:name="T242" style:parent-style-name="預設段落字型" style:family="text">
      <style:text-properties style:font-name="標楷體" fo:font-size="11pt" style:font-size-asian="11pt"/>
    </style:style>
    <style:style style:name="P243" style:parent-style-name="內文" style:family="paragraph">
      <style:paragraph-properties fo:line-height="0.2222in"/>
      <style:text-properties style:font-name-asian="標楷體"/>
    </style:style>
    <style:style style:name="P244" style:parent-style-name="內文" style:family="paragraph">
      <style:paragraph-properties fo:line-height="0.2222in" fo:margin-left="0.3618in" fo:text-indent="-0.1666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line-height="0.2222in" fo:margin-left="0.3618in" fo:text-indent="-0.1666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line-height="0.2222in" fo:margin-left="0.3618in" fo:text-indent="-0.1666in">
        <style:tab-stops/>
      </style:paragraph-properties>
      <style:text-properties style:font-name-asian="標楷體"/>
    </style:style>
    <style:style style:name="P247" style:parent-style-name="本文縮排2" style:family="paragraph">
      <style:paragraph-properties fo:line-height="0.2222in" fo:margin-left="0.3618in" fo:text-indent="-0.1666in">
        <style:tab-stops/>
      </style:paragraph-properties>
      <style:text-properties fo:font-size="12pt" style:font-size-asian="12pt"/>
    </style:style>
    <style:style style:name="P248" style:parent-style-name="本文縮排2" style:family="paragraph">
      <style:paragraph-properties fo:line-height="0.2222in" fo:margin-left="0.3333in" fo:text-indent="-0.3333in">
        <style:tab-stops/>
      </style:paragraph-properties>
      <style:text-properties fo:font-size="12pt" style:font-size-asian="12pt"/>
    </style:style>
    <style:style style:name="P249" style:parent-style-name="本文縮排2" style:family="paragraph">
      <style:paragraph-properties fo:line-height="0.2222in" fo:margin-left="0.3333in" fo:text-indent="-0.3333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style:font-name="標楷體" fo:font-size="11pt" style:font-size-asian="11pt"/>
    </style:style>
    <style:style style:name="T25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吳鳳科技大學日間部____學年度<text:s/>第___期暑修課程異動申請單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異動項目</text:p>
          </table:table-cell>
          <table:table-cell table:style-name="TableCell21" table:number-columns-spanned="13">
            <text:p text:style-name="P22">□異動時間　□異動教室　□異動教師　□請假調補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單　　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申請教師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連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科目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選課代碼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學　分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時　數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4">
            <text:p text:style-name="P55">課程異動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任課教師</text:p>
          </table:table-cell>
          <table:table-cell table:style-name="TableCell59" table:number-columns-spanned="2">
            <text:p text:style-name="P60">異動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 table:number-rows-spanned="2">
            <text:p text:style-name="P64">上課地點</text:p>
          </table:table-cell>
          <table:covered-table-cell/>
          <table:table-cell table:style-name="TableCell65">
            <text:p text:style-name="P66">異動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<text:span text:style-name="T71">開始實施日　　期</text:span></text:p>
          </table:table-cell>
          <table:covered-table-cell/>
          <table:table-cell table:style-name="TableCell72">
            <text:p text:style-name="P73"><text:span text:style-name="T74">年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異動後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異動後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　月　日</text:span></text:p>
          </table:table-cell>
        </table:table-row>
        <table:table-row table:style-name="TableRow90">
          <table:table-cell table:style-name="TableCell91" table:number-rows-spanned="6">
            <text:p text:style-name="P92"><text:span text:style-name="T93">上課時間</text:span></text:p>
          </table:table-cell>
          <table:table-cell table:style-name="TableCell94" table:number-columns-spanned="2" table:number-rows-spanned="3">
            <text:p text:style-name="P95">異動前</text:p>
          </table:table-cell>
          <table:covered-table-cell/>
          <table:table-cell table:style-name="TableCell96">
            <text:p text:style-name="P97">起迄日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星期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>節次</text:p>
          </table:table-cell>
          <table:table-cell table:style-name="TableCell136" table:number-columns-spanned="2">
            <text:p text:style-name="P137">~</text:p>
          </table:table-cell>
          <table:covered-table-cell/>
          <table:table-cell table:style-name="TableCell138" table:number-columns-spanned="2">
            <text:p text:style-name="P139">~</text:p>
          </table:table-cell>
          <table:covered-table-cell/>
          <table:table-cell table:style-name="TableCell140">
            <text:p text:style-name="P141">~</text:p>
          </table:table-cell>
          <table:table-cell table:style-name="TableCell142">
            <text:p text:style-name="P143">~</text:p>
          </table:table-cell>
          <table:table-cell table:style-name="TableCell144">
            <text:p text:style-name="P145">~</text:p>
          </table:table-cell>
          <table:table-cell table:style-name="TableCell146" table:number-columns-spanned="2">
            <text:p text:style-name="P147">~</text:p>
          </table:table-cell>
          <table:covered-table-cell/>
          <table:table-cell table:style-name="TableCell148">
            <text:p text:style-name="P149">~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3">
            <text:p text:style-name="P153"><text:span text:style-name="T154">異動後</text:span></text:p>
          </table:table-cell>
          <table:covered-table-cell/>
          <table:table-cell table:style-name="TableCell155">
            <text:p text:style-name="P156">起迄日期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星期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>節次</text:p>
          </table:table-cell>
          <table:table-cell table:style-name="TableCell195" table:number-columns-spanned="2">
            <text:p text:style-name="P196">~</text:p>
          </table:table-cell>
          <table:covered-table-cell/>
          <table:table-cell table:style-name="TableCell197" table:number-columns-spanned="2">
            <text:p text:style-name="P198"><text:span text:style-name="T199">~</text:span></text:p>
          </table:table-cell>
          <table:covered-table-cell/>
          <table:table-cell table:style-name="TableCell200">
            <text:p text:style-name="P201"><text:span text:style-name="T202">~</text:span></text:p>
          </table:table-cell>
          <table:table-cell table:style-name="TableCell203">
            <text:p text:style-name="P204"><text:span text:style-name="T205">~</text:span></text:p>
          </table:table-cell>
          <table:table-cell table:style-name="TableCell206">
            <text:p text:style-name="P207"><text:span text:style-name="T208">~</text:span></text:p>
          </table:table-cell>
          <table:table-cell table:style-name="TableCell209" table:number-columns-spanned="2">
            <text:p text:style-name="P210"><text:span text:style-name="T211">~</text:span></text:p>
          </table:table-cell>
          <table:covered-table-cell/>
          <table:table-cell table:style-name="TableCell212">
            <text:p text:style-name="P213"><text:span text:style-name="T214">~</text:span></text:p>
          </table:table-cell>
        </table:table-row>
        <table:table-row table:style-name="TableRow215">
          <table:table-cell table:style-name="TableCell216">
            <text:p text:style-name="P217">異動原因</text:p>
          </table:table-cell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申請教師</text:p>
            <text:p text:style-name="P223">簽　　章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系主任</text:p>
            <text:p text:style-name="P228">簽　章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綜合教務組</text:p>
            <text:p text:style-name="P233">簽　章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><text:span text:style-name="T237">注意事項</text:span><text:span text:style-name="T238">：</text:span></text:p>
      <text:p text:style-name="P239">一、請於課程異動開始實施日之前三天提出申請。</text:p>
      <text:p text:style-name="本文縮排3">二、教師因故須緊急請假，請先以電話通知<text:span text:style-name="T240">綜合教務組</text:span>，<text:span text:style-name="T241">綜合教務組</text:span>記錄並轉知教師任課之暑修學生，教師銷假後再至<text:span text:style-name="T242">綜合教務組</text:span>補辦填寫請假調補課手續。</text:p>
      <text:p text:style-name="P243">三、「課程異動申請單」之課程異動狀況欄，請教師依下列異動項目填寫</text:p>
      <text:p text:style-name="P244">1、「異動時間」項目：教師請填寫上課時間、開始實施日期及異動原因【任課教師、上課地點則不須填寫】。</text:p>
      <text:p text:style-name="P245">2、「異動教室」項目：教師請填寫上課地點、開始實施日期及異動原因【任課教師、上課時間則不須填寫】。</text:p>
      <text:p text:style-name="P246">3、「異動教師」項目：教師請填寫任課教師、開始實施日期及異動原因【上課地點、上課時間則不須填寫】。</text:p>
      <text:p text:style-name="P247">4、「請假之調補課」項目：教師請填寫上課時間、開始實施日期及異動原因【任課教師、上課地點則不須填寫】。請填妥上課時間後，並於暑修結束前完成補課。</text:p>
      <text:p text:style-name="P248">四、教師若需申請暑修課程異動時，請務必將異動狀況通知到每位暑修同學，以免影響學生之上課權益。</text:p>
      <text:p text:style-name="P249"><text:span text:style-name="T250">五、「異動時間」、「異動教室」、「請假之調補課」等項目及數學、物理科目之暑修授課教師，請將課程異動申請單填妥後逕送</text:span><text:span text:style-name="T251">綜合教務組</text:span><text:span text:style-name="T252">（毋須送系主任簽章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top="0.125in" fo:margin-bottom="0.125in" fo:line-height="0.1666in" fo:margin-left="1.1666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666in" fo:margin-left="1.25in">
        <style:tab-stops/>
      </style:paragraph-properties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____________學年度 第_______學期開設課程異動申請表</dc:title>
    <dc:subject/>
    <meta:initial-creator>abc123</meta:initial-creator>
    <dc:creator>Admin</dc:creator>
    <meta:creation-date>2019-12-30T06:47:00Z</meta:creation-date>
    <dc:date>2020-02-26T02:35:00Z</dc:date>
    <meta:print-date>2020-02-26T02:29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19" meta:character-count="799" meta:row-count="5" meta:non-whitespace-character-count="681"/>
  </office:meta>
</office:document-meta>
</file>