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/>
      <style:text-properties style:font-name="標楷體" style:font-name-asian="標楷體" fo:letter-spacing="-0.0138in" style:text-scale="90%" fo:font-size="20pt" style:font-size-asian="20pt" style:font-size-complex="20pt"/>
    </style:style>
    <style:style style:name="P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666in" fo:margin-bottom="0.0833in" fo:margin-left="0.3347in">
        <style:tab-stops>
          <style:tab-stop style:type="left" style:position="3.665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2319in" style:use-optimal-column-width="false"/>
    </style:style>
    <style:style style:name="TableColumn22" style:family="table-column">
      <style:table-column-properties style:column-width="2.8423in" style:use-optimal-column-width="false"/>
    </style:style>
    <style:style style:name="TableColumn23" style:family="table-column">
      <style:table-column-properties style:column-width="1.4215in" style:use-optimal-column-width="false"/>
    </style:style>
    <style:style style:name="TableColumn24" style:family="table-column">
      <style:table-column-properties style:column-width="1.2055in" style:use-optimal-column-width="false"/>
    </style:style>
    <style:style style:name="Table19" style:family="table">
      <style:table-properties style:width="7.2923in" fo:margin-left="0in" table:align="left"/>
    </style:style>
    <style:style style:name="TableRow25" style:family="table-row">
      <style:table-row-properties style:min-row-height="0.50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6" style:family="table-row">
      <style:table-row-properties style:min-row-height="0.492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7" style:family="table-row">
      <style:table-row-properties style:min-row-height="0.492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8" style:family="table-row">
      <style:table-row-properties style:min-row-height="0.492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9" style:family="table-row">
      <style:table-row-properties style:min-row-height="0.505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1" style:family="table-row">
      <style:table-row-properties style:min-row-height="0.492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2" style:family="table-row">
      <style:table-row-properties style:min-row-height="0.505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3" style:parent-style-name="內文" style:family="paragraph">
      <style:paragraph-properties fo:margin-top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666in" fo:margin-left="0.2916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666in" fo:margin-left="0.3861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666in" fo:margin-left="0.3347in" fo:text-indent="-0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1666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吳鳳科技大學日間部___學年度第___學期______考試補考核定通知書</text:p>
      <text:p text:style-name="P2">申請學生：____技、專_________系、科____年____班<text:s/>姓名：___________</text:p>
      <text:p text:style-name="P3">學號：____________</text:p>
      <text:p text:style-name="P4"><text:span text:style-name="T5">一</text:span><text:span text:style-name="T6">、該生經學務處核准辦理</text:span><text:span text:style-name="T7"><text:s text:c="3"/>__________</text:span><text:span text:style-name="T8">假。</text:span></text:p>
      <text:p text:style-name="P9"><text:span text:style-name="T10">二、下列考試科目經綜合教務組審核無誤，請各任課教師據以辦理該生之</text:span></text:p>
      <text:p text:style-name="P11"><text:span text:style-name="T12">□</text:span><text:span text:style-name="T13">補考</text:span><text:span text:style-name="T14"><text:s text:c="8"/>□</text:span><text:span text:style-name="T15">免補考</text:span><text:span text:style-name="T16"><text:tab/></text:span><text:span text:style-name="T17">綜合教務組確認章</text:span><text:span text:style-name="T18">_________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上課班級</text:p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>原排訂考試日期</text:p>
          </table:table-cell>
          <table:table-cell table:style-name="TableCell34">
            <text:p text:style-name="P35">任課教師簽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三、本核定書須經綜合教務組蓋章後方始生效，影本並留存綜合教務組。</text:p>
      <text:p text:style-name="P114"><text:span text:style-name="T115">四、本核定書經任課教師簽名後，</text:span><text:span text:style-name="T116">由申請學生自行保管</text:span><text:span text:style-name="T117">。</text:span></text:p>
      <text:p text:style-name="P118">五、各任課教師於簽名後，可以逕行擇期予學生補考，再將補考考卷併入其所屬班級裝訂。</text:p>
      <text:p text:style-name="P119">六、補考成績以60分為基數，超過部份以五折計(但公假暨直系尊親之喪假者，按實際分數給分)。</text:p>
      <text:p text:style-name="P120">七、若學生奉准免補考，則其成績以期中（或期末）考成績與平時成績之平均核算。</text:p>
      <text:p text:style-name="P121"><text:span text:style-name="T122">八</text:span><text:span text:style-name="T123">、</text:span><text:span text:style-name="T124">您所提供的個人資料，本校僅作為業務執行所需之資料用途，不會將您的個人資料提供予第三人或作其他目的之利用。 請詳閱本校個資告知聲明書：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全真楷書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全真楷書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ail Template</dc:title>
    <dc:description/>
    <dc:subject/>
    <meta:initial-creator>rita</meta:initial-creator>
    <dc:creator>Admin</dc:creator>
    <meta:creation-date>2020-01-13T06:51:00Z</meta:creation-date>
    <dc:date>2020-02-26T02:14:00Z</dc:date>
    <meta:print-date>2004-11-23T02:47:00Z</meta:print-date>
    <meta:template xlink:href="EMAIL" xlink:type="simple"/>
    <meta:editing-cycles>3</meta:editing-cycles>
    <meta:editing-duration>PT360S</meta:editing-duration>
    <meta:document-statistic meta:page-count="1" meta:paragraph-count="1" meta:word-count="83" meta:character-count="557" meta:row-count="3" meta:non-whitespace-character-count="475"/>
  </office:meta>
</office:document-meta>
</file>