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margin-left="0.3333in" fo:text-indent="0.15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margin-left="0.3333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19" style:family="table-column">
      <style:table-column-properties style:column-width="2.9298in"/>
    </style:style>
    <style:style style:name="TableColumn20" style:family="table-column">
      <style:table-column-properties style:column-width="0.9618in"/>
    </style:style>
    <style:style style:name="TableColumn21" style:family="table-column">
      <style:table-column-properties style:column-width="2.4083in"/>
    </style:style>
    <style:style style:name="Table18" style:family="table">
      <style:table-properties style:width="6.3in" fo:margin-left="0.511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4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51" style:family="table-column">
      <style:table-column-properties style:column-width="0.6013in" style:use-optimal-column-width="false"/>
    </style:style>
    <style:style style:name="TableColumn52" style:family="table-column">
      <style:table-column-properties style:column-width="0.5152in" style:use-optimal-column-width="false"/>
    </style:style>
    <style:style style:name="TableColumn53" style:family="table-column">
      <style:table-column-properties style:column-width="0.5444in" style:use-optimal-column-width="false"/>
    </style:style>
    <style:style style:name="TableColumn54" style:family="table-column">
      <style:table-column-properties style:column-width="1.9923in" style:use-optimal-column-width="false"/>
    </style:style>
    <style:style style:name="TableColumn55" style:family="table-column">
      <style:table-column-properties style:column-width="0.4472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1.3416in" style:use-optimal-column-width="false"/>
    </style:style>
    <style:style style:name="Table50" style:family="table">
      <style:table-properties style:width="6.2979in" fo:margin-left="0.5118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626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5in" style:use-optimal-row-height="false" fo:keep-together="always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11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margin-left="0.6666in" fo:text-indent="0.1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11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121" style:family="table-column">
      <style:table-column-properties style:column-width="2.1659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1.575in"/>
    </style:style>
    <style:style style:name="Table120" style:family="table">
      <style:table-properties style:width="6.3in" fo:margin-left="0.5118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1.0423in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75in" style:line-height-at-least="0in" fo:margin-left="0.3576in" fo:text-indent="-0.3576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snap-to-layout-grid="false" fo:margin-top="0.075in" style:line-height-at-least="0in" fo:margin-left="0.2798in" fo:text-indent="-0.270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margin-top="0.075in" style:line-height-at-least="0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top="0.075in" style:line-height-at-least="0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161" style:parent-style-name="內文" style:family="paragraph">
      <style:paragraph-properties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Column173" style:family="table-column">
      <style:table-column-properties style:column-width="0.977in"/>
    </style:style>
    <style:style style:name="TableColumn174" style:family="table-column">
      <style:table-column-properties style:column-width="0.984in"/>
    </style:style>
    <style:style style:name="TableColumn175" style:family="table-column">
      <style:table-column-properties style:column-width="0.9847in"/>
    </style:style>
    <style:style style:name="TableColumn176" style:family="table-column">
      <style:table-column-properties style:column-width="1.0826in"/>
    </style:style>
    <style:style style:name="TableColumn177" style:family="table-column">
      <style:table-column-properties style:column-width="0.7215in"/>
    </style:style>
    <style:style style:name="TableColumn178" style:family="table-column">
      <style:table-column-properties style:column-width="1.5423in"/>
    </style:style>
    <style:style style:name="Table172" style:family="table">
      <style:table-properties style:width="6.2923in" fo:margin-left="0.519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8506in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P209" style:parent-style-name="內文" style:family="paragraph"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213" style:parent-style-name="內文" style:family="paragraph">
      <style:paragraph-properties style:snap-to-layout-grid="false" fo:text-indent="0.4583in"/>
      <style:text-properties style:font-name="標楷體" style:font-name-asian="標楷體" fo:font-size="11pt" style:font-size-asian="11pt"/>
    </style:style>
    <style:style style:name="P214" style:parent-style-name="內文" style:list-style-name="LFO1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15" style:parent-style-name="內文" style:list-style-name="LFO1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16" style:parent-style-name="內文" style:list-style-name="LFO1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17" style:parent-style-name="內文" style:list-style-name="LFO1" style:family="paragraph">
      <style:paragraph-properties style:snap-to-layout-grid="false" fo:margin-left="0.625in" fo:margin-right="-0.196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break-before="page" style:snap-to-layout-grid="false" fo:text-align="center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justify"/>
      <style:text-properties fo:font-size="9pt" style:font-size-asian="9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justify"/>
      <style:text-properties style:font-name-asian="微軟正黑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margin-left="0.3333in" fo:text-indent="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margin-left="0.3333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238" style:family="table-column">
      <style:table-column-properties style:column-width="2.9298in"/>
    </style:style>
    <style:style style:name="TableColumn239" style:family="table-column">
      <style:table-column-properties style:column-width="0.952in"/>
    </style:style>
    <style:style style:name="TableColumn240" style:family="table-column">
      <style:table-column-properties style:column-width="2.418in"/>
    </style:style>
    <style:style style:name="Table237" style:family="table">
      <style:table-properties style:width="6.3in" fo:margin-left="0.5118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1pt" style:font-size-asian="11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268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270" style:family="table-column">
      <style:table-column-properties style:column-width="0.6013in" style:use-optimal-column-width="false"/>
    </style:style>
    <style:style style:name="TableColumn271" style:family="table-column">
      <style:table-column-properties style:column-width="0.5152in" style:use-optimal-column-width="false"/>
    </style:style>
    <style:style style:name="TableColumn272" style:family="table-column">
      <style:table-column-properties style:column-width="0.5444in" style:use-optimal-column-width="false"/>
    </style:style>
    <style:style style:name="TableColumn273" style:family="table-column">
      <style:table-column-properties style:column-width="1.9923in" style:use-optimal-column-width="false"/>
    </style:style>
    <style:style style:name="TableColumn274" style:family="table-column">
      <style:table-column-properties style:column-width="0.4472in" style:use-optimal-column-width="false"/>
    </style:style>
    <style:style style:name="TableColumn275" style:family="table-column">
      <style:table-column-properties style:column-width="0.4472in" style:use-optimal-column-width="false"/>
    </style:style>
    <style:style style:name="TableColumn276" style:family="table-column">
      <style:table-column-properties style:column-width="0.4083in" style:use-optimal-column-width="false"/>
    </style:style>
    <style:style style:name="TableColumn277" style:family="table-column">
      <style:table-column-properties style:column-width="1.3416in" style:use-optimal-column-width="false"/>
    </style:style>
    <style:style style:name="Table269" style:family="table">
      <style:table-properties style:width="6.2979in" fo:margin-left="0.5118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96" style:family="table-row">
      <style:table-row-properties style:min-row-height="0.6263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5in" style:use-optimal-row-height="false" fo:keep-together="always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1" style:parent-style-name="內文" style:family="paragraph">
      <style:text-properties style:font-name="標楷體" style:font-name-asian="標楷體" fo:font-size="11pt" style:font-size-asian="11pt"/>
    </style:style>
    <style:style style:name="P322" style:parent-style-name="內文" style:family="paragraph"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1pt" style:font-size-asian="11pt"/>
    </style:style>
    <style:style style:name="P325" style:parent-style-name="內文" style:family="paragraph">
      <style:text-properties style:font-name="標楷體" style:font-name-asian="標楷體" fo:font-size="11pt" style:font-size-asian="11pt"/>
    </style:style>
    <style:style style:name="P326" style:parent-style-name="內文" style:family="paragraph">
      <style:text-properties style:font-name="標楷體" style:font-name-asian="標楷體" fo:font-size="11pt" style:font-size-asian="11pt"/>
    </style:style>
    <style:style style:name="P327" style:parent-style-name="內文" style:family="paragraph">
      <style:text-properties style:font-name="標楷體" style:font-name-asian="標楷體" fo:font-size="11pt" style:font-size-asian="11pt"/>
    </style:style>
    <style:style style:name="P328" style:parent-style-name="內文" style:family="paragraph"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33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margin-left="0.6666in" fo:text-indent="0.152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338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TableColumn340" style:family="table-column">
      <style:table-column-properties style:column-width="2.1659in"/>
    </style:style>
    <style:style style:name="TableColumn341" style:family="table-column">
      <style:table-column-properties style:column-width="0.984in"/>
    </style:style>
    <style:style style:name="TableColumn342" style:family="table-column">
      <style:table-column-properties style:column-width="1.575in"/>
    </style:style>
    <style:style style:name="TableColumn343" style:family="table-column">
      <style:table-column-properties style:column-width="1.575in"/>
    </style:style>
    <style:style style:name="Table339" style:family="table">
      <style:table-properties style:width="6.3in" fo:margin-left="0.5118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6" style:parent-style-name="內文" style:family="paragraph"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8" style:family="table-row">
      <style:table-row-properties style:min-row-height="1.0423in" fo:keep-together="always"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75in" style:line-height-at-least="0in" fo:margin-left="0.3576in" fo:text-indent="-0.3576in">
        <style:tab-stops/>
      </style:paragraph-properties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style:snap-to-layout-grid="false" fo:margin-top="0.075in" style:line-height-at-least="0in" fo:margin-left="0.2798in" fo:text-indent="-0.2701in">
        <style:tab-stops/>
      </style:paragraph-properties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style:snap-to-layout-grid="false" fo:margin-top="0.075in" style:line-height-at-least="0in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margin-top="0.075in" style:line-height-at-least="0in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font-relief="engraved" fo:color="#FFFFFF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380" style:parent-style-name="內文" style:family="paragraph">
      <style:paragraph-properties fo:margin-left="0.6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5pt" style:font-size-asian="5pt" style:font-size-complex="5pt"/>
    </style:style>
    <style:style style:name="P390" style:parent-style-name="內文" style:family="paragraph">
      <style:text-properties style:font-name="標楷體" style:font-name-asian="標楷體" fo:font-size="11pt" style:font-size-asian="11pt"/>
    </style:style>
    <style:style style:name="TableColumn392" style:family="table-column">
      <style:table-column-properties style:column-width="0.977in"/>
    </style:style>
    <style:style style:name="TableColumn393" style:family="table-column">
      <style:table-column-properties style:column-width="0.984in"/>
    </style:style>
    <style:style style:name="TableColumn394" style:family="table-column">
      <style:table-column-properties style:column-width="0.9847in"/>
    </style:style>
    <style:style style:name="TableColumn395" style:family="table-column">
      <style:table-column-properties style:column-width="1.0826in"/>
    </style:style>
    <style:style style:name="TableColumn396" style:family="table-column">
      <style:table-column-properties style:column-width="0.7215in"/>
    </style:style>
    <style:style style:name="TableColumn397" style:family="table-column">
      <style:table-column-properties style:column-width="1.5423in"/>
    </style:style>
    <style:style style:name="Table391" style:family="table">
      <style:table-properties style:width="6.2923in" fo:margin-left="0.5194in" table:align="lef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4" style:parent-style-name="內文" style:family="paragraph">
      <style:text-properties style:font-name="標楷體" style:font-name-asian="標楷體" fo:font-size="11pt" style:font-size-asian="11pt"/>
    </style:style>
    <style:style style:name="P415" style:parent-style-name="內文" style:family="paragraph">
      <style:text-properties style:font-name="標楷體" style:font-name-asian="標楷體" fo:font-size="11pt" style:font-size-asian="11pt"/>
    </style:style>
    <style:style style:name="TableCell41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TableRow419" style:family="table-row">
      <style:table-row-properties style:min-row-height="0.9284in" fo:keep-together="always"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1pt" style:font-size-asian="11pt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1pt" style:font-size-asian="11pt"/>
    </style:style>
    <style:style style:name="P428" style:parent-style-name="內文" style:family="paragraph"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432" style:parent-style-name="內文" style:family="paragraph">
      <style:paragraph-properties style:snap-to-layout-grid="false" fo:text-indent="0.4583in"/>
      <style:text-properties style:font-name="標楷體" style:font-name-asian="標楷體" fo:font-size="11pt" style:font-size-asian="11pt"/>
    </style:style>
    <style:style style:name="P433" style:parent-style-name="內文" style:list-style-name="LFO2" style:family="paragraph">
      <style:paragraph-properties style:snap-to-layout-grid="false">
        <style:tab-stops>
          <style:tab-stop style:type="left" style:position="-0.0833in"/>
        </style:tab-stops>
      </style:paragraph-properties>
      <style:text-properties style:font-name="標楷體" style:font-name-asian="標楷體" fo:font-size="11pt" style:font-size-asian="11pt"/>
    </style:style>
    <style:style style:name="P434" style:parent-style-name="內文" style:list-style-name="LFO2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435" style:parent-style-name="內文" style:list-style-name="LFO2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436" style:parent-style-name="內文" style:list-style-name="LFO2" style:family="paragraph">
      <style:paragraph-properties style:snap-to-layout-grid="false" fo:margin-left="0.625in" fo:margin-right="-0.196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style:snap-to-layout-grid="false" fo:margin-left="0.458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3" text:anchor-type="paragraph" svg:x="5.125in" svg:y="0in" svg:width="1.75in" svg:height="0.375in" style:rel-width="scale" style:rel-height="scale"><draw:text-box><text:p text:style-name="P3">（A聯）申請選課學校存查</text:p></draw:text-box><svg:title/><svg:desc/></draw:frame></text:span><text:span text:style-name="T4">吳鳳科技大學</text:span><text:span text:style-name="T5"><text:s/></text:span><text:span text:style-name="T6">校際選課申請表</text:span></text:p>
      <text:p text:style-name="P7">壹、申請事項：</text:p>
      <text:p text:style-name="P8"><text:span text:style-name="T9">主旨：本校學生擬至</text:span><text:span text:style-name="T10"><text:s text:c="2"/></text:span><text:span text:style-name="T11">貴校（</text:span><text:span text:style-name="T12">　　　　　　　　　　</text:span><text:span text:style-name="T13">）選課，敬請</text:span><text:span text:style-name="T14"><text:s text:c="2"/></text:span><text:span text:style-name="T15">惠予同意。</text:span></text:p>
      <text:p text:style-name="P16">說明：</text:p>
      <text:p text:style-name="P17">1.申請學生基本資料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：</text:p>
          </table:table-cell>
          <table:table-cell table:style-name="TableCell25" table:number-columns-spanned="2">
            <text:p text:style-name="P26">系　　科：</text:p>
          </table:table-cell>
          <table:covered-table-cell/>
        </table:table-row>
        <table:table-row table:style-name="TableRow27">
          <table:table-cell table:style-name="TableCell28">
            <text:p text:style-name="P29">班<text:s text:c="4"/>級：</text:p>
          </table:table-cell>
          <table:table-cell table:style-name="TableCell30" table:number-columns-spanned="2">
            <text:p text:style-name="P31">學　　號：</text:p>
          </table:table-cell>
          <table:covered-table-cell/>
        </table:table-row>
        <table:table-row table:style-name="TableRow32">
          <table:table-cell table:style-name="TableCell33">
            <text:p text:style-name="P34">聯絡電話：</text:p>
          </table:table-cell>
          <table:table-cell table:style-name="TableCell35" table:number-columns-spanned="2">
            <text:p text:style-name="P36">手<text:s text:c="4"/>機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聯絡地址：</text:p>
          </table:table-cell>
          <table:covered-table-cell/>
          <table:table-cell table:style-name="TableCell40">
            <text:p text:style-name="內文"><text:span text:style-name="T41">本校本學期修習總學分數：</text:span></text:p>
          </table:table-cell>
        </table:table-row>
        <table:table-row table:style-name="TableRow42">
          <table:table-cell table:style-name="TableCell43" table:number-columns-spanned="3">
            <text:p text:style-name="P44">吳鳳科技大學校址：621<text:s/>嘉義縣民雄鄉建國路二段117號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負責單位：綜合教務組05-2267125轉23112、23113</text:p>
          </table:table-cell>
          <table:covered-table-cell/>
          <table:covered-table-cell/>
        </table:table-row>
      </table:table>
      <text:p text:style-name="P48"/>
      <text:p text:style-name="P49">2.選課資料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期別</text:p>
          </table:table-cell>
          <table:table-cell table:style-name="TableCell62">
            <text:p text:style-name="P63">學制</text:p>
          </table:table-cell>
          <table:table-cell table:style-name="TableCell64">
            <text:p text:style-name="P65">科<text:s/>目</text:p>
            <text:p text:style-name="P66">代<text:s/>碼</text:p>
          </table:table-cell>
          <table:table-cell table:style-name="TableCell67">
            <text:p text:style-name="P68">科目名稱</text:p>
          </table:table-cell>
          <table:table-cell table:style-name="TableCell69">
            <text:p text:style-name="P70">學分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必選修別</text:p>
          </table:table-cell>
          <table:table-cell table:style-name="TableCell75">
            <text:p text:style-name="P76">上課時段</text:p>
          </table:table-cell>
        </table:table-row>
        <table:table-row table:style-name="TableRow77">
          <table:table-cell table:style-name="TableCell78" table:number-rows-spanned="2">
            <text:p text:style-name="P79">（<text:s text:c="4"/>）學年度</text:p>
            <text:p text:style-name="P80">（<text:s text:c="4"/>）學<text:s text:c="2"/>期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>中文：</text:p>
            <text:p text:style-name="P87">（請填全名）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星期____第____節</text:p>
            <text:p text:style-name="P96">星期____第____節</text:p>
            <text:p text:style-name="P97">星期____第____節</text:p>
            <text:p text:style-name="P98">星期____第____節</text:p>
            <text:p text:style-name="P99">星期____第____節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英文：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>3.選課原因：</text:p>
      <text:p text:style-name="P112"><text:span text:style-name="T113">□<text:s/></text:span><text:span text:style-name="T114">該科本學期本校未開課</text:span><text:span text:style-name="T115"><text:s text:c="2"/>□<text:s/></text:span><text:span text:style-name="T116">其他原因：</text:span><text:span text:style-name="T117"><text:s text:c="37"/></text:span></text:p>
      <text:p text:style-name="P118"/>
      <text:p text:style-name="P119">4.吳鳳科技大學核定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學　　系　　審　　核</text:p>
          </table:table-cell>
          <table:covered-table-cell/>
          <table:table-cell table:style-name="TableCell128" table:number-rows-spanned="2">
            <text:p text:style-name="P129">綜合教務組審核</text:p>
          </table:table-cell>
          <table:table-cell table:style-name="TableCell130" table:number-rows-spanned="2">
            <text:p text:style-name="P131">教務長核定</text:p>
          </table:table-cell>
        </table:table-row>
        <table:table-row table:style-name="TableRow132">
          <table:table-cell table:style-name="TableCell133">
            <text:p text:style-name="P134">可抵免本校科目</text:p>
          </table:table-cell>
          <table:table-cell table:style-name="TableCell135">
            <text:p text:style-name="P136">系科主任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□1.列入畢業_______選修類別</text:p>
            <text:p text:style-name="P142">□2.列入畢業_______必修類別</text:p>
            <text:p text:style-name="P143"><text:span text:style-name="T144">科目代碼：</text:span><text:span text:style-name="T145"><text:s text:c="17"/></text:span></text:p>
            <text:p text:style-name="P146"><text:span text:style-name="T147">科目名稱：</text:span><text:span text:style-name="T148"><text:s text:c="17"/></text:span></text:p>
            <text:p text:style-name="P149"><text:span text:style-name="T150">學分：</text:span><text:span text:style-name="T151"><text:s text:c="6"/></text:span><text:span text:style-name="T152">時數：</text:span><text:span text:style-name="T153"><text:s text:c="6"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5.</text:span><text:span text:style-name="T163">申請日期：</text:span><text:span text:style-name="T164">　　　</text:span><text:span text:style-name="T165">年</text:span><text:span text:style-name="T166">　　　</text:span><text:span text:style-name="T167">月</text:span><text:span text:style-name="T168">　　　</text:span><text:span text:style-name="T169">日</text:span></text:p>
      <text:p text:style-name="P170"/>
      <text:p text:style-name="P171">貳、接受選課學校審核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學　系　審　核</text:p>
          </table:table-cell>
          <table:covered-table-cell/>
          <table:table-cell table:style-name="TableCell182" table:number-rows-spanned="2">
            <text:p text:style-name="P183">教務處審核</text:p>
          </table:table-cell>
          <table:table-cell table:style-name="TableCell184" table:number-rows-spanned="2">
            <text:p text:style-name="P185">教務長核定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>繳交學分費<text:line-break/>（出納組）</text:p>
          </table:table-cell>
        </table:table-row>
        <table:table-row table:style-name="TableRow190">
          <table:table-cell table:style-name="TableCell191">
            <text:p text:style-name="P192">任課教師</text:p>
          </table:table-cell>
          <table:table-cell table:style-name="TableCell193">
            <text:p text:style-name="P194">系主任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</table:table>
      <text:p text:style-name="P212"/>
      <text:p text:style-name="P213">備註：</text:p>
      <text:list text:style-name="LFO1" text:continue-numbering="true">
        <text:list-item>
          <text:p text:style-name="P214">為簡化公文往返，本申請表可替代公文，如需正式公文，敬請惠予告知。</text:p>
        </text:list-item>
        <text:list-item>
          <text:p text:style-name="P215">本申請表為AB二聯式，申請者繳費後必須在一週內將A聯逕送吳鳳科技大學綜合教務組建檔，B聯則交由<text:s/>貴校存查，未完成此道手續者，本申請案視同無效。</text:p>
        </text:list-item>
        <text:list-item>
          <text:p text:style-name="P216">如欲退選，除須經接受選課學校核准外，並須向本校綜合教務組報備。</text:p>
        </text:list-item>
        <text:list-item>
          <text:p text:style-name="P217">您所提供的個人資料，本校僅作為業務執行所需之資料用途，不會將您的個人資料提供予第三人或作其他目的之利用。請詳閱本校個資告知聲明書：http://isms.wfu.edu.tw/node/123</text:p>
        </text:list-item>
      </text:list>
      <text:soft-page-break/>
      <text:p text:style-name="P218"><text:span text:style-name="T219"><draw:frame draw:z-index="251657728" draw:id="id1" draw:style-name="a1" draw:name="Text Box 5" text:anchor-type="paragraph" svg:x="5.125in" svg:y="0in" svg:width="1.75in" svg:height="0.375in" style:rel-width="scale" style:rel-height="scale"><draw:text-box><text:p text:style-name="P220">（B聯）接受選課學校存查</text:p></draw:text-box><svg:title/><svg:desc/></draw:frame></text:span><text:span text:style-name="T221"><draw:frame draw:z-index="251658752" draw:id="id2" draw:style-name="a2" draw:name="Text Box 6" text:anchor-type="paragraph" svg:x="5.125in" svg:y="0in" svg:width="1.75in" svg:height="0.375in" style:rel-width="scale" style:rel-height="scale"><draw:text-box><text:p text:style-name="P222">（B聯）接受選課學校存查</text:p></draw:text-box><svg:title/><svg:desc/></draw:frame></text:span><text:span text:style-name="T223">吳鳳科技大學</text:span><text:span text:style-name="T224"><text:s/></text:span><text:span text:style-name="T225">校際選課申請表</text:span></text:p>
      <text:p text:style-name="P226">壹、申請事項：</text:p>
      <text:p text:style-name="P227"><text:span text:style-name="T228">主旨：本校學生擬至</text:span><text:span text:style-name="T229"><text:s text:c="2"/></text:span><text:span text:style-name="T230">貴校（</text:span><text:span text:style-name="T231">　　　　　　　　　　</text:span><text:span text:style-name="T232">）選課，敬請</text:span><text:span text:style-name="T233"><text:s text:c="2"/></text:span><text:span text:style-name="T234">惠予同意。</text:span></text:p>
      <text:p text:style-name="P235">說明：</text:p>
      <text:p text:style-name="P236">1.申請學生基本資料：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學生姓名：</text:p>
          </table:table-cell>
          <table:table-cell table:style-name="TableCell244" table:number-columns-spanned="2">
            <text:p text:style-name="P245">系　　科：</text:p>
          </table:table-cell>
          <table:covered-table-cell/>
        </table:table-row>
        <table:table-row table:style-name="TableRow246">
          <table:table-cell table:style-name="TableCell247">
            <text:p text:style-name="P248">班<text:s text:c="4"/>級：</text:p>
          </table:table-cell>
          <table:table-cell table:style-name="TableCell249" table:number-columns-spanned="2">
            <text:p text:style-name="P250">學　　號：</text:p>
          </table:table-cell>
          <table:covered-table-cell/>
        </table:table-row>
        <table:table-row table:style-name="TableRow251">
          <table:table-cell table:style-name="TableCell252">
            <text:p text:style-name="P253">聯絡電話：</text:p>
          </table:table-cell>
          <table:table-cell table:style-name="TableCell254" table:number-columns-spanned="2">
            <text:p text:style-name="P255">手<text:s text:c="4"/>機：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聯絡地址：</text:p>
          </table:table-cell>
          <table:covered-table-cell/>
          <table:table-cell table:style-name="TableCell259">
            <text:p text:style-name="內文"><text:span text:style-name="T260">本校本學期修習總學分數：</text:span></text:p>
          </table:table-cell>
        </table:table-row>
        <table:table-row table:style-name="TableRow261">
          <table:table-cell table:style-name="TableCell262" table:number-columns-spanned="3">
            <text:p text:style-name="P263">吳鳳科技大學校址：621<text:s/>嘉義縣民雄鄉建國路二段117號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負責單位：綜合教務組05-2267125轉23112、23113</text:p>
          </table:table-cell>
          <table:covered-table-cell/>
          <table:covered-table-cell/>
        </table:table-row>
      </table:table>
      <text:p text:style-name="P267"/>
      <text:p text:style-name="P268">2.選課資料：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學期別</text:p>
          </table:table-cell>
          <table:table-cell table:style-name="TableCell281">
            <text:p text:style-name="P282">學制</text:p>
          </table:table-cell>
          <table:table-cell table:style-name="TableCell283">
            <text:p text:style-name="P284">科<text:s/>目</text:p>
            <text:p text:style-name="P285">代<text:s/>碼</text:p>
          </table:table-cell>
          <table:table-cell table:style-name="TableCell286">
            <text:p text:style-name="P287">科目名稱</text:p>
          </table:table-cell>
          <table:table-cell table:style-name="TableCell288">
            <text:p text:style-name="P289">學分</text:p>
          </table:table-cell>
          <table:table-cell table:style-name="TableCell290">
            <text:p text:style-name="P291">時數</text:p>
          </table:table-cell>
          <table:table-cell table:style-name="TableCell292">
            <text:p text:style-name="P293">必選修別</text:p>
          </table:table-cell>
          <table:table-cell table:style-name="TableCell294">
            <text:p text:style-name="P295">上課時段</text:p>
          </table:table-cell>
        </table:table-row>
        <table:table-row table:style-name="TableRow296">
          <table:table-cell table:style-name="TableCell297" table:number-rows-spanned="2">
            <text:p text:style-name="P298">（<text:s text:c="4"/>）學年度</text:p>
            <text:p text:style-name="P299">（<text:s text:c="4"/>）學<text:s text:c="2"/>期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>
            <text:p text:style-name="P305">中文：</text:p>
            <text:p text:style-name="P306">（請填全名）</text:p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>星期____第____節</text:p>
            <text:p text:style-name="P315">星期____第____節</text:p>
            <text:p text:style-name="P316">星期____第____節</text:p>
            <text:p text:style-name="P317">星期____第____節</text:p>
            <text:p text:style-name="P318">星期____第____節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英文：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</table:table>
      <text:p text:style-name="P329"/>
      <text:p text:style-name="P330">3.選課原因：</text:p>
      <text:p text:style-name="P331"><text:span text:style-name="T332">□<text:s/></text:span><text:span text:style-name="T333">該科本學期本校未開課</text:span><text:span text:style-name="T334"><text:s text:c="2"/>□<text:s/></text:span><text:span text:style-name="T335">其他原因：</text:span><text:span text:style-name="T336"><text:s text:c="37"/></text:span></text:p>
      <text:p text:style-name="P337"/>
      <text:p text:style-name="P338">4.吳鳳科技大學核定：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學　　系　　審　　核</text:p>
          </table:table-cell>
          <table:covered-table-cell/>
          <table:table-cell table:style-name="TableCell347" table:number-rows-spanned="2">
            <text:p text:style-name="P348">綜合教務組審核</text:p>
          </table:table-cell>
          <table:table-cell table:style-name="TableCell349" table:number-rows-spanned="2">
            <text:p text:style-name="P350">教務長核定</text:p>
          </table:table-cell>
        </table:table-row>
        <table:table-row table:style-name="TableRow351">
          <table:table-cell table:style-name="TableCell352">
            <text:p text:style-name="P353">可抵免本校科目</text:p>
          </table:table-cell>
          <table:table-cell table:style-name="TableCell354">
            <text:p text:style-name="P355">系科主任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□1.列入畢業_______選修類別</text:p>
            <text:p text:style-name="P361">□2.列入畢業_______必修類別</text:p>
            <text:p text:style-name="P362"><text:span text:style-name="T363">科目代碼：</text:span><text:span text:style-name="T364"><text:s text:c="17"/></text:span></text:p>
            <text:p text:style-name="P365"><text:span text:style-name="T366">科目名稱：</text:span><text:span text:style-name="T367"><text:s text:c="17"/></text:span></text:p>
            <text:p text:style-name="P368"><text:span text:style-name="T369">學分：</text:span><text:span text:style-name="T370"><text:s text:c="6"/></text:span><text:span text:style-name="T371">時數：</text:span><text:span text:style-name="T372"><text:s text:c="6"/>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<text:span text:style-name="T381">5.</text:span><text:span text:style-name="T382">申請日期：</text:span><text:span text:style-name="T383">　　　</text:span><text:span text:style-name="T384">年</text:span><text:span text:style-name="T385">　　　</text:span><text:span text:style-name="T386">月</text:span><text:span text:style-name="T387">　　　</text:span><text:span text:style-name="T388">日</text:span></text:p>
      <text:p text:style-name="P389"/>
      <text:p text:style-name="P390">貳、接受選課學校審核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學　系　審　核</text:p>
          </table:table-cell>
          <table:covered-table-cell/>
          <table:table-cell table:style-name="TableCell401" table:number-rows-spanned="2">
            <text:p text:style-name="P402">教務處審核</text:p>
          </table:table-cell>
          <table:table-cell table:style-name="TableCell403" table:number-rows-spanned="2">
            <text:p text:style-name="P404">教務長核定</text:p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>繳交學分費<text:line-break/>（出納組）</text:p>
          </table:table-cell>
        </table:table-row>
        <table:table-row table:style-name="TableRow409">
          <table:table-cell table:style-name="TableCell410">
            <text:p text:style-name="P411">任課教師</text:p>
          </table:table-cell>
          <table:table-cell table:style-name="TableCell412">
            <text:p text:style-name="P413">系主任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rows-spanned="2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</table:table>
      <text:p text:style-name="P431"/>
      <text:p text:style-name="P432">備註：</text:p>
      <text:list text:style-name="LFO2" text:continue-numbering="true">
        <text:list-item>
          <text:p text:style-name="P433">為簡化公文往返，本申請表可替代公文，如需正式公文，敬請惠予告知。</text:p>
        </text:list-item>
        <text:list-item>
          <text:p text:style-name="P434">本申請表為AB二聯式，申請者繳費後必須在一週內將A聯逕送吳鳳科技大學綜合教務組建檔，B聯則交由 貴校存查，未完成此道手續者，本申請案視同無效。</text:p>
        </text:list-item>
        <text:list-item>
          <text:p text:style-name="P435">如欲退選，除須經接受選課學校核准外，並須向本校綜合教務組報備。</text:p>
        </text:list-item>
        <text:list-item>
          <text:p text:style-name="P436">您所提供的個人資料，本校僅作為業務執行所需之資料用途，不會將您的個人資料提供予第三人或作其他目的之利用。請詳閱本校個資告知聲明書：http://isms.wfu.edu.tw/node/123</text:p>
        </text:list-item>
      </text:list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際選課申請表</dc:title>
    <dc:description>2月20日製表</dc:description>
    <dc:subject/>
    <meta:initial-creator>mswu</meta:initial-creator>
    <dc:creator>Admin</dc:creator>
    <meta:creation-date>2020-01-13T06:55:00Z</meta:creation-date>
    <dc:date>2020-02-26T02:07:00Z</dc:date>
    <meta:print-date>2005-05-09T03:1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5" meta:character-count="1845" meta:row-count="13" meta:non-whitespace-character-count="1573"/>
  </office:meta>
</office:document-meta>
</file>