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2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3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4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5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6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7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8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29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30" style:parent-style-name="內文" style:family="paragraph">
      <style:paragraph-properties fo:text-indent="0.0937in"/>
    </style:style>
    <style:style style:name="T31" style:parent-style-name="預設段落字型" style:family="text">
      <style:text-properties style:font-name="標楷體" style:font-name-asian="標楷體" fo:font-size="13.5pt" style:font-size-asian="13.5pt"/>
    </style:style>
    <style:style style:name="TableColumn33" style:family="table-column">
      <style:table-column-properties style:column-width="1.2993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2.4159in" style:use-optimal-column-width="false"/>
    </style:style>
    <style:style style:name="Table32" style:family="table">
      <style:table-properties style:width="6.8652in" fo:margin-left="0.0951in" table:align="left"/>
    </style:style>
    <style:style style:name="TableRow37" style:family="table-row">
      <style:table-row-properties style:min-row-height="0.782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 fo:margin-left="0.1694in" fo:text-indent="-0.16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weight="bold" style:font-weight-asian="bold" fo:color="#A6A6A6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1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8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</style:style>
    <style:style style:name="T7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0.5pt" style:font-size-asian="10.5pt"/>
    </style:style>
    <style:style style:name="TableRow75" style:family="table-row">
      <style:table-row-properties style:min-row-height="0.970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Row89" style:family="table-row">
      <style:table-row-properties style:min-row-height="0.9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0.5pt" style:font-size-asian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0.5pt" style:font-size-asian="10.5pt"/>
    </style:style>
    <style:style style:name="P99" style:parent-style-name="內文" style:family="paragraph">
      <style:paragraph-properties fo:margin-top="0.0694in" fo:line-height="0.1666in" fo:text-indent="0.48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694in" fo:line-heigh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margin-top="0.0694in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0694in" fo:line-height="0.1666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top="0.0694in" fo:line-height="0.1666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33" style:parent-style-name="內文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136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137" style:parent-style-name="內文" style:family="paragraph">
      <style:paragraph-properties fo:text-indent="0.0937in"/>
      <style:text-properties style:font-name="標楷體" style:font-name-asian="標楷體" fo:font-size="13.5pt" style:font-size-asian="13.5pt"/>
    </style:style>
    <style:style style:name="P138" style:parent-style-name="內文" style:family="paragraph">
      <style:paragraph-properties fo:margin-left="0.093in">
        <style:tab-stops/>
      </style:paragraph-properties>
      <style:text-properties style:font-name="標楷體" style:font-name-asian="標楷體" fo:font-size="13.5pt" style:font-size-asian="13.5pt"/>
    </style:style>
    <style:style style:name="P139" style:parent-style-name="內文" style:family="paragraph">
      <style:paragraph-properties fo:text-indent="0.0937in"/>
    </style:style>
    <style:style style:name="T140" style:parent-style-name="預設段落字型" style:family="text">
      <style:text-properties style:font-name="標楷體" style:font-name-asian="標楷體" fo:font-size="13.5pt" style:font-size-asian="13.5pt"/>
    </style:style>
    <style:style style:name="TableColumn142" style:family="table-column">
      <style:table-column-properties style:column-width="1.2006in" style:use-optimal-column-width="false"/>
    </style:style>
    <style:style style:name="TableColumn143" style:family="table-column">
      <style:table-column-properties style:column-width="2.067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2.5145in" style:use-optimal-column-width="false"/>
    </style:style>
    <style:style style:name="Table141" style:family="table">
      <style:table-properties style:width="6.8652in" fo:margin-left="0.0951in" table:align="left"/>
    </style:style>
    <style:style style:name="TableRow146" style:family="table-row">
      <style:table-row-properties style:min-row-height="0.87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88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0.5pt" style:font-size-asian="10.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0.5pt" style:font-size-asian="10.5pt"/>
    </style:style>
    <style:style style:name="P166" style:parent-style-name="內文" style:family="paragraph">
      <style:paragraph-properties fo:line-height="0.3055in" fo:text-indent="2.7222in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margin-top="0.0694in" fo:line-height="0.1666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日間部</text:span><text:span text:style-name="T6">試卷</text:span><text:span text:style-name="T7"><text:s/></text:span><text:span text:style-name="T8">印製申請單</text:span></text:p>
      <text:p text:style-name="P9"><text:span text:style-name="T10">　　　　　　</text:span><text:span text:style-name="T11">□</text:span><text:span text:style-name="T12">平時考　　</text:span><text:span text:style-name="T13">□</text:span><text:span text:style-name="T14">期中考　　</text:span><text:span text:style-name="T15">□</text:span><text:span text:style-name="T16">期末考　　</text:span><text:span text:style-name="T17">□</text:span><text:span text:style-name="T18">畢業考</text:span></text:p>
      <text:p text:style-name="P19"><text:span text:style-name="T20"><draw:frame draw:z-index="251656704" draw:id="id0" draw:style-name="a0" draw:name="Text Box 68" text:anchor-type="paragraph" svg:x="7.19562in" svg:y="0.30525in" svg:width="0.5in" svg:height="2.37431in" style:rel-width="scale" style:rel-height="scale"><draw:text-box><text:p text:style-name="P21">第</text:p><text:p text:style-name="P22">一</text:p><text:p text:style-name="P23">聯</text:p><text:p text:style-name="P24">綜</text:p><text:p text:style-name="P25">合</text:p><text:p text:style-name="P26">教</text:p><text:p text:style-name="P27">務</text:p><text:p text:style-name="P28">組</text:p><text:p text:style-name="P29">存</text:p><text:p text:style-name="P30"><text:span text:style-name="T31">查</text:span></text:p></draw:text-box><svg:title/><svg:desc/></draw:frame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單　位</text:span>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申請教師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任課班級</text:p>
          </table:table-cell>
          <table:table-cell table:style-name="TableCell50">
            <text:p text:style-name="P51"/>
          </table:table-cell>
          <table:table-cell table:style-name="TableCell52">
            <text:p text:style-name="P53">科目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原始文件</text:span><text:span text:style-name="T60">(</text:span><text:span text:style-name="T61">張</text:span><text:span text:style-name="T62">)</text:span></text:p>
          </table:table-cell>
          <table:table-cell table:style-name="TableCell63">
            <text:p text:style-name="P64"><text:span text:style-name="T65"><text:s text:c="11"/></text:span><text:span text:style-name="T66">張</text:span></text:p>
          </table:table-cell>
          <table:table-cell table:style-name="TableCell67">
            <text:p text:style-name="P68">份　　數</text:p>
            <text:p text:style-name="P69"><text:span text:style-name="T70">(</text:span><text:span text:style-name="T71">含隨班人數</text:span><text:span text:style-name="T72">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印製試題規格</text:p>
          </table:table-cell>
          <table:table-cell table:style-name="TableCell78">
            <text:p text:style-name="P79">□A4　　□B4</text:p>
            <text:p text:style-name="P80">□雙面列印</text:p>
          </table:table-cell>
          <table:table-cell table:style-name="TableCell81">
            <text:p text:style-name="P82">附答案卷</text:p>
          </table:table-cell>
          <table:table-cell table:style-name="TableCell83">
            <text:p text:style-name="P84"><text:span text:style-name="T85">□</text:span><text:span text:style-name="T86">是　　　</text:span><text:span text:style-name="T87">□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欲領取日期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>領取人簽名</text:p>
            <text:p text:style-name="P96">(領取時)</text:p>
          </table:table-cell>
          <table:table-cell table:style-name="TableCell97">
            <text:p text:style-name="P98"/>
          </table:table-cell>
        </table:table-row>
      </table:table>
      <text:p text:style-name="P99">備註：<text:s/>1.每一班填寫一張申請單</text:p>
      <text:p text:style-name="P100"><text:span text:style-name="T101"><text:s text:c="12"/>2.</text:span><text:span text:style-name="T102">平時考無需填寫</text:span><text:span text:style-name="T103">｢</text:span><text:span text:style-name="T104">第二聯教師存根聯</text:span><text:span text:style-name="T105">｣</text:span></text:p>
      <text:p text:style-name="P106"><text:span text:style-name="T107"><text:s text:c="12"/></text:span></text:p>
      <text:p text:style-name="P108"><text:span text:style-name="T109"><draw:connector draw:type="line" svg:x1="0in" svg:y1="0.19444in" svg:x2="7.41667in" svg:y2="0.19444in" draw:z-index="251658752" draw:id="id1" draw:style-name="a2" draw:name="Line 110" text:anchor-type="paragraph"><svg:title/><svg:desc/></draw:connector></text:span></text:p>
      <text:p text:style-name="P110"/>
      <text:p text:style-name="P111"><text:span text:style-name="T112">吳鳳科技大學</text:span><text:span text:style-name="T113"><text:s/></text:span><text:span text:style-name="T114">日間部</text:span><text:span text:style-name="T115">試卷</text:span><text:span text:style-name="T116"><text:s/></text:span><text:span text:style-name="T117">印製申請單</text:span></text:p>
      <text:p text:style-name="P118"><text:span text:style-name="T119">　　　　</text:span><text:span text:style-name="T120"><text:s text:c="3"/></text:span><text:span text:style-name="T121">　</text:span><text:span text:style-name="T122"><text:s text:c="2"/></text:span><text:span text:style-name="T123">□</text:span><text:span text:style-name="T124">期中考　</text:span><text:span text:style-name="T125"><text:s text:c="3"/></text:span><text:span text:style-name="T126">　</text:span><text:span text:style-name="T127"><text:s text:c="2"/>□</text:span><text:span text:style-name="T128">期末考　</text:span><text:span text:style-name="T129"><text:s text:c="5"/></text:span><text:span text:style-name="T130">　</text:span><text:span text:style-name="T131">□</text:span><text:span text:style-name="T132">畢業考</text:span></text:p>
      <text:p text:style-name="P133"><text:span text:style-name="T134"><draw:frame draw:z-index="251657728" draw:id="id2" draw:style-name="a3" draw:name="Text Box 109" text:anchor-type="paragraph" svg:x="7.08258in" svg:y="0.28288in" svg:width="0.5in" svg:height="1.94375in" style:rel-width="scale" style:rel-height="scale"><draw:text-box><text:p text:style-name="P135">第</text:p><text:p text:style-name="P136">二</text:p><text:p text:style-name="P137">聯</text:p><text:p text:style-name="P138">教師存</text:p><text:p text:style-name="P139"><text:span text:style-name="T140">根</text:span></text:p></draw:text-box><svg:title/><svg:desc/></draw:frame>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申請教師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科目名稱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欲領取日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綜合教務組</text:p>
            <text:p text:style-name="P163">受理人員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7in" fo:page-height="11.6944in" style:print-orientation="portrait" fo:margin-top="0.5909in" fo:margin-left="0.2958in" fo:margin-bottom="0.2298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458in"/>
      </style:footer-style>
    </style:page-layout>
    <style:style style:name="P2" style:parent-style-name="頁尾" style:family="paragraph">
      <style:paragraph-properties fo:text-align="end"/>
      <style:text-properties style:font-name-asian="微軟正黑體"/>
    </style:style>
  </office:automatic-styles>
  <office:master-styles>
    <style:master-page style:name="MP0" style:page-layout-name="PL0">
      <style:footer>
        <text:p text:style-name="P2">100.3.9更新　日間部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題印製申請單</dc:title>
    <dc:subject/>
    <meta:initial-creator>CFL</meta:initial-creator>
    <dc:creator>Admin</dc:creator>
    <meta:creation-date>2020-01-13T07:44:00Z</meta:creation-date>
    <dc:date>2020-01-13T07:44:00Z</dc:date>
    <meta:print-date>2012-10-24T02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