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506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25in" style:text-scale="9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25in" style:text-scale="9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25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-0.0125in" style:text-scale="90%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125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letter-spacing="-0.0125in" style:text-scale="90%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-0.0125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letter-spacing="-0.0125in" style:text-scale="90%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-0.0125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letter-spacing="-0.0125in" style:text-scale="90%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-0.0125in" style:text-scale="90%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-0.0125in" style:text-scale="90%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-0.0125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letter-spacing="-0.0125in" style:text-scale="90%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letter-spacing="-0.0125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letter-spacing="-0.0125in" style:text-scale="90%" fo:font-size="16pt" style:font-size-asian="16pt" style:font-size-complex="16pt"/>
    </style:style>
    <style:style style:name="P18" style:parent-style-name="內文" style:family="paragraph">
      <style:paragraph-properties fo:text-align="justify" fo:text-indent="0.3562in"/>
    </style:style>
    <style:style style:name="T19" style:parent-style-name="預設段落字型" style:family="text">
      <style:text-properties style:font-name-asian="標楷體" fo:font-weight="bold" style:font-weight-asian="bold" fo:letter-spacing="-0.0111in" style:text-scale="90%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letter-spacing="-0.0111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letter-spacing="-0.0111in" style:text-scale="90%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letter-spacing="-0.0111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letter-spacing="-0.0111in" style:text-scale="90%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letter-spacing="-0.0111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letter-spacing="-0.0111in" style:text-scale="90%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letter-spacing="-0.0111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9.2583in"/>
    </style:style>
    <style:style style:name="Table27" style:family="table">
      <style:table-properties style:width="9.2583in" fo:margin-left="0.0194in" table:align="left"/>
    </style:style>
    <style:style style:name="TableRow29" style:family="table-row">
      <style:table-row-properties style:min-row-height="11.6333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AR MingtiM BIG-5" style:font-name-asian="AR MingtiM BIG-5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fo:line-height="0.3055in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吳鳳科技大學日間部</text:span><text:span text:style-name="T3"><text:s/></text:span><text:span text:style-name="T4">　　</text:span><text:span text:style-name="T5">學年度第</text:span><text:span text:style-name="T6">　　</text:span><text:span text:style-name="T7">學期</text:span><text:span text:style-name="T8">　　　　</text:span><text:span text:style-name="T9">考試</text:span><text:span text:style-name="T10">　　　　　　　</text:span><text:span text:style-name="T11">科目試題</text:span><text:span text:style-name="T12"><text:s/></text:span><text:span text:style-name="T13">第</text:span><text:span text:style-name="T14">　　</text:span><text:span text:style-name="T15">頁　共</text:span><text:span text:style-name="T16">　　</text:span><text:span text:style-name="T17">頁</text:span></text:p>
      <text:p text:style-name="P18"><text:span text:style-name="T19">適用班級：</text:span><text:span text:style-name="T20">　　　　　　　</text:span><text:span text:style-name="T21">考生資料：班級</text:span><text:span text:style-name="T22">　　　　　　　</text:span><text:span text:style-name="T23">學號</text:span><text:span text:style-name="T24">　　　　　　　</text:span><text:span text:style-name="T25">姓名</text:span><text:span text:style-name="T26">　　　　　　　　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內文"/>
          </table:table-cell>
        </table:table-row>
      </table:table>
      <text:p text:style-name="P31"><text:span text:style-name="T32"><draw:frame draw:z-index="251657216" draw:id="id0" draw:style-name="a0" draw:name="Text Box 2" text:anchor-type="paragraph" svg:x="0.125in" svg:y="0.10278in" svg:width="6.62431in" svg:height="0.875in" style:rel-width="scale" style:rel-height="scale"><draw:text-box><text:p text:style-name="P33">＊（Ａ）□附答案紙　　（Ｂ）□可帶計算機　　（Ｃ）□可翻書</text:p><text:p text:style-name="P34"><text:span text:style-name="T35">　　　　</text:span><text:span text:style-name="T36">□</text:span><text:span text:style-name="T37">不</text:span><text:span text:style-name="T38">附答案紙　　　　</text:span><text:span text:style-name="T39">□</text:span><text:span text:style-name="T40">不可帶計算機　　　　</text:span><text:span text:style-name="T41">□</text:span><text:span text:style-name="T42">不可翻書</text:span></text:p><text:p text:style-name="P43"/></draw:text-box><svg:title/><svg:desc/></draw:frame></text:span></text:p>
      <text:p text:style-name="內文"><draw:frame draw:z-index="251658240" draw:id="id1" draw:style-name="a1" draw:name="Text Box 3" text:anchor-type="paragraph" svg:x="6.5in" svg:y="0.075in" svg:width="2.5in" svg:height="0.5in" style:rel-width="scale" style:rel-height="scale"><draw:text-box><text:p text:style-name="P44"><text:span text:style-name="T45">命題老師</text:span><text:span text:style-name="T46">　　　　　　　　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3937in" fo:margin-bottom="0.3937in" fo:margin-right="0.3937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日間部 　　學年度第　　學期　　　　考試　　　　　　　科目試題 第　　頁　共　　頁</dc:title>
    <dc:description/>
    <dc:subject/>
    <meta:initial-creator>user</meta:initial-creator>
    <dc:creator>Admin</dc:creator>
    <meta:creation-date>2020-01-13T07:38:00Z</meta:creation-date>
    <dc:date>2020-01-13T07:38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