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2951in" fo:text-indent="0.3006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25in" style:text-scale="90%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25in" style:text-scale="90%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25in" style:text-scale="90%" fo:font-size="14pt" style:font-size-asian="14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letter-spacing="-0.0125in" style:text-scale="90%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-0.0125in" style:text-scale="90%" fo:font-size="14pt" style:font-size-asian="14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letter-spacing="-0.0125in" style:text-scale="90%" fo:font-size="14pt" style:font-size-asian="14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-0.0125in" style:text-scale="90%" fo:font-size="14pt" style:font-size-asian="14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letter-spacing="-0.0125in" style:text-scale="90%" fo:font-size="14pt" style:font-size-asian="14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-0.0125in" style:text-scale="90%" fo:font-size="14pt" style:font-size-asian="14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letter-spacing="-0.0125in" style:text-scale="90%" fo:font-size="14pt" style:font-size-asian="14pt" style:font-size-complex="16pt"/>
    </style:style>
    <style:style style:name="T12" style:parent-style-name="預設段落字型" style:family="text">
      <style:text-properties style:font-name-asian="標楷體" fo:font-weight="bold" style:font-weight-asian="bold" fo:letter-spacing="-0.0125in" style:text-scale="90%" fo:font-size="14pt" style:font-size-asian="14pt" style:font-size-complex="16pt"/>
    </style:style>
    <style:style style:name="T13" style:parent-style-name="預設段落字型" style:family="text">
      <style:text-properties style:font-name-asian="標楷體" fo:font-weight="bold" style:font-weight-asian="bold" fo:letter-spacing="-0.0125in" style:text-scale="90%" fo:font-size="14pt" style:font-size-asian="14pt" style:font-size-complex="16pt"/>
    </style:style>
    <style:style style:name="T14" style:parent-style-name="預設段落字型" style:family="text">
      <style:text-properties style:font-name-asian="標楷體" fo:font-weight="bold" style:font-weight-asian="bold" fo:letter-spacing="-0.0125in" style:text-scale="90%" fo:font-size="14pt" style:font-size-asian="14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letter-spacing="-0.0125in" style:text-scale="90%" fo:font-size="14pt" style:font-size-asian="14pt" style:font-size-complex="16pt"/>
    </style:style>
    <style:style style:name="T16" style:parent-style-name="預設段落字型" style:family="text">
      <style:text-properties style:font-name-asian="標楷體" fo:font-weight="bold" style:font-weight-asian="bold" fo:letter-spacing="-0.0125in" style:text-scale="90%" fo:font-size="14pt" style:font-size-asian="14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letter-spacing="-0.0125in" style:text-scale="90%" fo:font-size="14pt" style:font-size-asian="14pt" style:font-size-complex="16pt"/>
    </style:style>
    <style:style style:name="P18" style:parent-style-name="內文" style:family="paragraph">
      <style:paragraph-properties fo:text-align="justify" fo:text-indent="0.3062in"/>
    </style:style>
    <style:style style:name="T19" style:parent-style-name="預設段落字型" style:family="text">
      <style:text-properties style:font-name-asian="標楷體" fo:font-weight="bold" style:font-weight-asian="bold" fo:letter-spacing="-0.0111in" style:text-scale="90%" fo:font-size="14pt" style:font-size-asian="14pt" style:font-size-complex="16pt"/>
    </style:style>
    <style:style style:name="T20" style:parent-style-name="預設段落字型" style:family="text">
      <style:text-properties style:font-name-asian="標楷體" fo:font-weight="bold" style:font-weight-asian="bold" fo:letter-spacing="-0.0111in" style:text-scale="90%" fo:font-size="14pt" style:font-size-asian="14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letter-spacing="-0.0111in" style:text-scale="90%" fo:font-size="14pt" style:font-size-asian="14pt" style:font-size-complex="16pt"/>
    </style:style>
    <style:style style:name="T22" style:parent-style-name="預設段落字型" style:family="text">
      <style:text-properties style:font-name-asian="標楷體" fo:font-weight="bold" style:font-weight-asian="bold" fo:letter-spacing="-0.0111in" style:text-scale="90%" fo:font-size="14pt" style:font-size-asian="14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letter-spacing="-0.0111in" style:text-scale="90%" fo:font-size="14pt" style:font-size-asian="14pt" style:font-size-complex="16pt"/>
    </style:style>
    <style:style style:name="T24" style:parent-style-name="預設段落字型" style:family="text">
      <style:text-properties style:font-name-asian="標楷體" fo:font-weight="bold" style:font-weight-asian="bold" fo:letter-spacing="-0.0111in" style:text-scale="90%" fo:font-size="14pt" style:font-size-asian="14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letter-spacing="-0.0111in" style:text-scale="90%" fo:font-size="14pt" style:font-size-asian="14pt" style:font-size-complex="16pt"/>
    </style:style>
    <style:style style:name="T26" style:parent-style-name="預設段落字型" style:family="text">
      <style:text-properties style:font-name-asian="標楷體" fo:font-weight="bold" style:font-weight-asian="bold" fo:letter-spacing="-0.0111in" style:text-scale="90%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7.25in"/>
    </style:style>
    <style:style style:name="Table27" style:family="table">
      <style:table-properties style:width="7.25in" fo:margin-left="0.1444in" table:align="left"/>
    </style:style>
    <style:style style:name="TableRow29" style:family="table-row">
      <style:table-row-properties style:min-row-height="9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right="-0.268in">
        <style:tab-stops>
          <style:tab-stop style:type="left" style:position="6.8555in"/>
          <style:tab-stop style:type="left" style:position="6.980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P33" style:parent-style-name="內文" style:family="paragraph">
      <style:paragraph-properties fo:line-height="0.3055in"/>
    </style:style>
    <style:style style:name="T34" style:parent-style-name="預設段落字型" style:family="text">
      <style:text-properties style:font-name-asian="標楷體" fo:font-weight="bold" style:font-weight-asian="bold" style:font-size-complex="16pt"/>
    </style:style>
    <style:style style:name="T35" style:parent-style-name="預設段落字型" style:family="text">
      <style:text-properties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P3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8" style:parent-style-name="內文" style:family="paragraph">
      <style:paragraph-properties fo:text-align="justify" fo:line-height="0.3055in"/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6" style:parent-style-name="內文" style:family="paragraph">
      <style:text-properties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吳鳳科技大學日間部</text:span><text:span text:style-name="T3"><text:s/></text:span><text:span text:style-name="T4">　　</text:span><text:span text:style-name="T5">學年度第</text:span><text:span text:style-name="T6">　　</text:span><text:span text:style-name="T7">學期</text:span><text:span text:style-name="T8">　　　　</text:span><text:span text:style-name="T9">考試</text:span><text:span text:style-name="T10">　　　　　　　</text:span><text:span text:style-name="T11">科目試題</text:span><text:span text:style-name="T12"><text:s/></text:span><text:span text:style-name="T13">第</text:span><text:span text:style-name="T14">　　</text:span><text:span text:style-name="T15">頁　共</text:span><text:span text:style-name="T16">　</text:span><text:span text:style-name="T17">頁</text:span></text:p>
      <text:p text:style-name="P18"><text:span text:style-name="T19">適用班級：</text:span><text:span text:style-name="T20">　　　　　　　</text:span><text:span text:style-name="T21">考生資料：班級</text:span><text:span text:style-name="T22">　　　　　　　</text:span><text:span text:style-name="T23">學號</text:span><text:span text:style-name="T24">　　　　　　　</text:span><text:span text:style-name="T25">姓名</text:span><text:span text:style-name="T26">　　　　　　　　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</table:table-row>
      </table:table>
      <text:p text:style-name="內文"><text:span text:style-name="T32"><draw:frame draw:z-index="251658240" draw:id="id0" draw:style-name="a0" draw:name="Text Box 5" text:anchor-type="paragraph" svg:x="5.25in" svg:y="0.25833in" svg:width="2.37431in" svg:height="0.5in" style:rel-width="scale" style:rel-height="scale"><draw:text-box><text:p text:style-name="P33"><text:span text:style-name="T34">命題老師</text:span><text:span text:style-name="T35">　　　　　　　　</text:span></text:p></draw:text-box><svg:title/><svg:desc/></draw:frame></text:span><text:span text:style-name="T36"><draw:frame draw:z-index="251657216" draw:id="id1" draw:style-name="a1" draw:name="Text Box 7" text:anchor-type="paragraph" svg:x="0in" svg:y="0.13333in" svg:width="5.375in" svg:height="0.75in" style:rel-width="scale" style:rel-height="scale"><draw:text-box><text:p text:style-name="P37">＊（Ａ）□附答案紙　　（Ｂ）□可帶計算機　　（Ｃ）□可翻書</text:p><text:p text:style-name="P38">　　　　<text:span text:style-name="T39">□</text:span><text:span text:style-name="T40">不</text:span><text:span text:style-name="T41">附答案紙　　　　</text:span><text:span text:style-name="T42">□</text:span><text:span text:style-name="T43">不可帶計算機　　　　</text:span><text:span text:style-name="T44">□</text:span><text:span text:style-name="T45">不可翻書</text:span></text:p><text:p text:style-name="P46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_______ 學年度第 ______ 學期 _______ 考試 ___________________ 科目試題 第 ____ 頁 共  ____ 頁</dc:title>
    <dc:description/>
    <dc:subject/>
    <meta:initial-creator>wfc</meta:initial-creator>
    <dc:creator>Admin</dc:creator>
    <meta:creation-date>2020-01-13T07:37:00Z</meta:creation-date>
    <dc:date>2020-01-13T07:37:00Z</dc:date>
    <meta:print-date>2004-11-23T0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