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41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25in" fo:line-height="0.4166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9694in" style:use-optimal-column-width="false"/>
    </style:style>
    <style:style style:name="TableColumn12" style:family="table-column">
      <style:table-column-properties style:column-width="2.2493in" style:use-optimal-column-width="false"/>
    </style:style>
    <style:style style:name="TableColumn13" style:family="table-column">
      <style:table-column-properties style:column-width="0.9597in" style:use-optimal-column-width="false"/>
    </style:style>
    <style:style style:name="TableColumn14" style:family="table-column">
      <style:table-column-properties style:column-width="2.4534in" style:use-optimal-column-width="false"/>
    </style:style>
    <style:style style:name="Table10" style:family="table">
      <style:table-properties style:width="6.6319in" fo:margin-left="0in" table:align="center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5in" fo:margin-left="0.0416in" fo:margin-right="0.04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625in double #000000" style:border-line-width-top="0.0208in 0.0208in 0.0208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625in double #000000" style:border-line-width-top="0.0208in 0.0208in 0.0208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5in" fo:margin-left="0.0416in" fo:margin-right="0.0416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944in" fo:text-indent="0.1666in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MS Mincho" style:font-name-asian="MS Mincho" style:text-underline-type="single" style:text-underline-style="solid" style:text-underline-width="auto" style:text-underline-mode="continuous" style:language-asian="ja" style:country-asian="JP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5in" fo:margin-left="0.0416in" fo:margin-right="0.0416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416in" fo:margin-bottom="0.0416in" fo:line-height="0.1944in" fo:margin-left="-0.0013in" fo:text-indent="0.0284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top="0.0416in" fo:margin-bottom="0.0416in" fo:line-height="0.1944in" fo:margin-left="-0.0013in" fo:text-indent="0.02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361in" fo:margin-left="0.0416in" fo:margin-right="0.0416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63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3791in" style:use-optimal-row-height="false"/>
    </style:style>
    <style:style style:name="TableCell66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5in" fo:margin-left="0.0416in" fo:margin-right="0.0416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 fo:margin-left="-0.0013in" fo:text-indent="0.0284in">
        <style:tab-stops>
          <style:tab-stop style:type="left" style:position="1.1243in"/>
          <style:tab-stop style:type="left" style:position="2.2319in"/>
          <style:tab-stop style:type="left" style:position="3.3743in"/>
          <style:tab-stop style:type="left" style:position="4.3743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line-height="0.25in" fo:margin-left="-0.0013in" fo:text-indent="0.0284in">
        <style:tab-stops>
          <style:tab-stop style:type="left" style:position="1.1243in"/>
          <style:tab-stop style:type="left" style:position="2.2319in"/>
          <style:tab-stop style:type="left" style:position="3.3743in"/>
          <style:tab-stop style:type="left" style:position="4.3833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 fo:line-height="0.25in" fo:margin-left="-0.0013in" fo:text-indent="0.0284in">
        <style:tab-stops>
          <style:tab-stop style:type="left" style:position="1.1243in"/>
          <style:tab-stop style:type="left" style:position="2.2319in"/>
          <style:tab-stop style:type="left" style:position="3.3743in"/>
          <style:tab-stop style:type="left" style:position="4.3833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line-height="0.25in" fo:margin-left="-0.0013in" fo:text-indent="0.0284in">
        <style:tab-stops>
          <style:tab-stop style:type="left" style:position="1.1243in"/>
          <style:tab-stop style:type="left" style:position="2.2319in"/>
          <style:tab-stop style:type="left" style:position="3.3743in"/>
          <style:tab-stop style:type="left" style:position="4.3833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25in" fo:margin-left="-0.0013in" fo:text-indent="0.0284in">
        <style:tab-stops>
          <style:tab-stop style:type="left" style:position="1.1243in"/>
          <style:tab-stop style:type="left" style:position="2.2319in"/>
          <style:tab-stop style:type="left" style:position="3.3743in"/>
          <style:tab-stop style:type="left" style:position="4.383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1.3437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5in" fo:margin-left="0.0416in" fo:margin-right="0.0416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margin-top="0.1666in" fo:line-height="150%" fo:margin-left="0.0833in" fo:margin-right="0.0833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本文縮排" style:family="paragraph">
      <style:paragraph-properties fo:text-align="end" fo:margin-bottom="0.1666in" fo:margin-left="0in" fo:margin-right="0.0833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20" style:family="table-row">
      <style:table-row-properties style:min-row-height="0.5513in" style:use-optimal-row-height="false"/>
    </style:style>
    <style:style style:name="TableCell121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5in" fo:margin-left="0.0416in" fo:margin-right="0.0416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513in" style:use-optimal-row-height="false"/>
    </style:style>
    <style:style style:name="TableCell126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5in" fo:margin-left="0.0416in" fo:margin-right="0.041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start" fo:line-height="0.25in" fo:margin-left="0.0416in" fo:margin-right="0.0416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034in solid #000000" fo:border-left="0.003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5in" fo:margin-left="0.0416in" fo:margin-right="0.041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start" fo:line-height="0.25in" fo:margin-right="0.0486in" fo:text-indent="0.0652in"/>
      <style:text-properties style:font-name="標楷體" style:font-name-asian="標楷體"/>
    </style:style>
    <style:style style:name="TableCell134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fo:font-size="8pt" style:font-size-asian="8pt" style:font-size-complex="8pt"/>
    </style:style>
    <style:style style:name="TableColumn138" style:family="table-column">
      <style:table-column-properties style:column-width="5.4173in" style:use-optimal-column-width="false"/>
    </style:style>
    <style:style style:name="TableColumn139" style:family="table-column">
      <style:table-column-properties style:column-width="1.2145in" style:use-optimal-column-width="false"/>
    </style:style>
    <style:style style:name="Table137" style:family="table">
      <style:table-properties style:width="6.6319in" fo:margin-left="0in" table:align="center"/>
    </style:style>
    <style:style style:name="TableRow140" style:family="table-row">
      <style:table-row-properties style:min-row-height="0.2076in" style:use-optimal-row-height="false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5" style:family="table-row">
      <style:table-row-properties style:min-row-height="1.0687in" style:use-optimal-row-height="false"/>
    </style:style>
    <style:style style:name="TableCell14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line-height="0.1666in"/>
      <style:text-properties style:font-name="標楷體" style:font-name-asian="標楷體"/>
    </style:style>
    <style:style style:name="P148" style:parent-style-name="內文" style:family="paragraph">
      <style:paragraph-properties style:punctuation-wrap="simple" style:snap-to-layout-grid="false" fo:line-height="0.25in"/>
      <style:text-properties style:font-name="標楷體" style:font-name-asian="標楷體"/>
    </style:style>
    <style:style style:name="P149" style:parent-style-name="內文" style:family="paragraph">
      <style:paragraph-properties style:punctuation-wrap="simple" style:snap-to-layout-grid="false" fo:line-height="0.25in"/>
      <style:text-properties style:font-name="標楷體" style:font-name-asian="標楷體"/>
    </style:style>
    <style:style style:name="P150" style:parent-style-name="內文" style:family="paragraph">
      <style:paragraph-properties style:punctuation-wrap="simple" style:snap-to-layout-grid="false" fo:line-height="0.25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line-height="0.25in"/>
      <style:text-properties fo:font-size="11pt" style:font-size-asian="11pt" style:font-size-complex="11pt"/>
    </style:style>
    <style:style style:name="P155" style:parent-style-name="內文" style:family="paragraph">
      <style:paragraph-properties style:punctuation-wrap="simple"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punctuation-wrap="simple" style:snap-to-layout-grid="false" fo:line-height="0.2222in"/>
    </style:style>
    <style:style style:name="T157" style:parent-style-name="預設段落字型" style:family="text">
      <style:text-properties style:font-name="標楷體" style:font-name-asian="標楷體" style:font-name-complex="MS Mincho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9" style:parent-style-name="一" style:family="paragraph">
      <style:paragraph-properties style:snap-to-layout-grid="false" fo:margin-top="0in" fo:line-height="0.1805in" fo:margin-left="0.0986in" fo:text-indent="0.0041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60" style:parent-style-name="一" style:family="paragraph">
      <style:paragraph-properties style:snap-to-layout-grid="false" fo:margin-top="0in" fo:line-height="0.1805in" fo:margin-left="0.0986in" fo:text-indent="0.0041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61" style:parent-style-name="一" style:family="paragraph">
      <style:paragraph-properties style:snap-to-layout-grid="false" fo:margin-top="0in" fo:line-height="0.1805in" fo:margin-left="0.0986in" fo:text-indent="0.0041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color="#000000" fo:letter-spacing="-0.0027i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color="#000000" fo:letter-spacing="-0.0027in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color="#000000" fo:letter-spacing="-0.0027in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fo:color="#000000" fo:letter-spacing="-0.0027in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color="#000000" fo:letter-spacing="-0.0027in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color="#000000" fo:letter-spacing="-0.0027in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color="#000000" fo:letter-spacing="-0.0027in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fo:color="#000000" fo:letter-spacing="-0.0027in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color="#000000" fo:letter-spacing="-0.0027in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color="#000000" fo:letter-spacing="-0.0027in" fo:font-size="10pt" style:font-size-asian="10pt" style:font-size-complex="10pt"/>
    </style:style>
    <style:style style:name="P182" style:parent-style-name="一" style:family="paragraph">
      <style:paragraph-properties style:snap-to-layout-grid="false" fo:margin-top="0in" fo:line-height="0.1944in" fo:margin-left="0.0986in" fo:text-indent="0.0041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83" style:parent-style-name="一" style:family="paragraph">
      <style:paragraph-properties style:snap-to-layout-grid="false" fo:margin-top="0in" fo:line-height="0.1944in" fo:margin-left="0.0986in" fo:text-indent="0.0041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00" style:parent-style-name="一" style:family="paragraph">
      <style:paragraph-properties style:snap-to-layout-grid="false" fo:margin-top="0in" fo:line-height="0.1944in" fo:margin-left="0.0986in" fo:text-indent="0.0041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01" style:parent-style-name="一" style:family="paragraph">
      <style:paragraph-properties style:snap-to-layout-grid="false" fo:margin-top="0in" fo:line-height="0.1944in" fo:margin-left="0.0986in" fo:text-indent="0.0041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style:snap-to-layout-grid="false" fo:margin-top="0.0833in" fo:line-height="0.1944in" fo:margin-left="0.7777in" fo:text-indent="-0.7777in">
        <style:tab-stops/>
      </style:paragraph-properties>
    </style:style>
    <style:style style:name="T2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</office:automatic-styles>
  <office:body>
    <office:text text:use-soft-page-breaks="true">
      <text:p text:style-name="P1">吳鳳科技大學日間部學生辦理 □休學 □退學</text:p>
      <text:p text:style-name="P2"><text:span text:style-name="T3">監護人</text:span><text:span text:style-name="T4">(家長)</text:span><text:span text:style-name="T5">同意書</text:span><text:span text:style-name="T6"><text:s/></text:span><text:span text:style-name="T7">(</text:span><text:span text:style-name="T8">監護人</text:span><text:span text:style-name="T9">填寫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日期</text:span></text:p>
          </table:table-cell>
          <table:table-cell table:style-name="TableCell19">
            <text:p text:style-name="P20"><text:span text:style-name="T21"><text:s text:c="3"/></text:span><text:span text:style-name="T22"><text:s text:c="2"/></text:span><text:span text:style-name="T23"><text:s/>年 <text:s text:c="2"/></text:span><text:span text:style-name="T24"><text:s text:c="2"/></text:span><text:span text:style-name="T25">月 <text:s text:c="2"/></text:span><text:span text:style-name="T26"><text:s text:c="2"/></text:span><text:span text:style-name="T27">日</text:span></text:p>
          </table:table-cell>
          <table:table-cell table:style-name="TableCell28">
            <text:p text:style-name="P29">申請學年度</text:p>
          </table:table-cell>
          <table:table-cell table:style-name="TableCell30">
            <text:p text:style-name="P31"><text:span text:style-name="T32"><text:s text:c="2"/></text:span><text:span text:style-name="T33"><text:s/></text:span><text:span text:style-name="T34">　</text:span><text:span text:style-name="T35"><text:s text:c="2"/></text:span><text:span text:style-name="T36">學年度第</text:span><text:span text:style-name="T37"><text:s text:c="2"/></text:span><text:span text:style-name="T38"><text:s text:c="3"/></text:span><text:span text:style-name="T39"><text:s/></text:span><text:span text:style-name="T40">學期</text:span></text:p>
          </table:table-cell>
        </table:table-row>
        <table:table-row table:style-name="TableRow41">
          <table:table-cell table:style-name="TableCell42">
            <text:p text:style-name="P43">學制<text:s/></text:p>
          </table:table-cell>
          <table:table-cell table:style-name="TableCell44">
            <text:p text:style-name="P45">□四技 □二技<text:s/>□研究所</text:p>
            <text:p text:style-name="P46">□五專<text:s/>□二專</text:p>
          </table:table-cell>
          <table:table-cell table:style-name="TableCell47">
            <text:p text:style-name="P48">學生班級</text:p>
          </table:table-cell>
          <table:table-cell table:style-name="TableCell49">
            <text:p text:style-name="P50"><text:span text:style-name="T51">科</text:span><text:span text:style-name="T52">(</text:span><text:span text:style-name="T53">系</text:span><text:span text:style-name="T54">)</text:span><text:span text:style-name="T55"><text:s text:c="2"/>年 <text:s/>班</text:span></text:p>
          </table:table-cell>
        </table:table-row>
        <table:table-row table:style-name="TableRow56">
          <table:table-cell table:style-name="TableCell57">
            <text:p text:style-name="P58">學號</text:p>
          </table:table-cell>
          <table:table-cell table:style-name="TableCell59">
            <text:p text:style-name="P60"/>
          </table:table-cell>
          <table:table-cell table:style-name="TableCell61">
            <text:p text:style-name="P62">學生姓名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學生<text:line-break/>離校原因</text:p>
          </table:table-cell>
          <table:table-cell table:style-name="TableCell68" table:number-columns-spanned="3">
            <text:p text:style-name="P69">□1.離家太遠<text:tab/>□2.環境不適<text:tab/>□3.家庭因素<text:tab/>□4.服兵役<text:tab/>□5.志趣不合</text:p>
            <text:p text:style-name="P70"><text:span text:style-name="T71">□</text:span><text:span text:style-name="T72">6.重考</text:span><text:span text:style-name="T73"><text:tab/></text:span><text:span text:style-name="T74">□</text:span><text:span text:style-name="T75">7.</text:span><text:span text:style-name="T76">生病</text:span><text:span text:style-name="T77">因素</text:span><text:span text:style-name="T78"><text:tab/></text:span><text:span text:style-name="T79">□</text:span><text:span text:style-name="T80">8.</text:span><text:span text:style-name="T81">轉學</text:span><text:span text:style-name="T82"><text:s text:c="4"/></text:span><text:span text:style-name="T83"><text:s/></text:span><text:span text:style-name="T84"><text:s text:c="2"/></text:span><text:span text:style-name="T85"><text:s text:c="4"/></text:span><text:span text:style-name="T86"><text:s text:c="2"/></text:span><text:span text:style-name="T87"><text:s text:c="3"/></text:span><text:span text:style-name="T88">（校名）</text:span></text:p>
            <text:p text:style-name="P89"><text:span text:style-name="T90">□</text:span><text:span text:style-name="T91">9.課業壓力</text:span><text:span text:style-name="T92"><text:tab/></text:span><text:span text:style-name="T93">□10.延修生本學期無欠修科目</text:span></text:p>
            <text:p text:style-name="P94"><text:span text:style-name="T95">□11.</text:span><text:span text:style-name="T96">2/3</text:span><text:span text:style-name="T97">學退</text:span><text:span text:style-name="T98"><text:tab/></text:span><text:span text:style-name="T99">□12.操退</text:span><text:span text:style-name="T100"><text:tab/></text:span><text:span text:style-name="T101">□13.曠課節數達休退學標準</text:span></text:p>
            <text:p text:style-name="P102"><text:span text:style-name="T103">□14.死亡</text:span><text:span text:style-name="T104"><text:tab/></text:span><text:span text:style-name="T105">□15.工作</text:span><text:span text:style-name="T106"><text:tab/></text:span><text:span text:style-name="T107">□16.經濟因素</text:span><text:span text:style-name="T108"><text:tab/></text:span><text:span text:style-name="T109">□17.</text:span><text:span text:style-name="T110">非上述原因</text:span><text:span text:style-name="T111"><text:s text:c="3"/></text:span><text:span text:style-name="T112"><text:s text:c="12"/></text:span><text:span text:style-name="T113"><text:s text:c="2"/>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監護人<text:line-break/>同意書</text:p>
          </table:table-cell>
          <table:table-cell table:style-name="TableCell117" table:number-columns-spanned="3">
            <text:p text:style-name="P118">本人同意學生ˍˍˍˍˍˍ因上述理由申請□休學□退學，並確已瞭解學校學籍及退費相關規定。</text:p>
            <text:p text:style-name="P119">監護人簽章：　　<text:s text:c="2"/>　　　　　(簽名蓋章)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監護人<text:line-break/>與學生關係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監護人</text:p>
            <text:p text:style-name="P128">聯絡電話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監護人</text:p>
            <text:p text:style-name="P133">手機號碼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以下由綜合教務組勾選</text:p>
          </table:table-cell>
          <table:table-cell table:style-name="TableCell143">
            <text:p text:style-name="P144">承辦人蓋章</text:p>
          </table:table-cell>
        </table:table-row>
        <table:table-row table:style-name="TableRow145">
          <table:table-cell table:style-name="TableCell146">
            <text:p text:style-name="P147">本同意書由</text:p>
            <text:p text:style-name="P148"><text:s text:c="2"/>□綜合教務組承辦人員電話確認無誤</text:p>
            <text:p text:style-name="P149"><text:s text:c="2"/>□監護人(家長)親自到校簽名同意</text:p>
            <text:p text:style-name="P150"><text:span text:style-name="T151"><text:s text:c="2"/>□其他狀況：</text:span><text:span text:style-name="T152">　　　　　　　　　　　　　　　　　　　　　　　　　</text:span></text:p>
          </table:table-cell>
          <table:table-cell table:style-name="TableCell153">
            <text:p text:style-name="P154"/>
          </table:table-cell>
        </table:table-row>
      </table:table>
      <text:p text:style-name="P155">※以上表件如簽章不實，法律責任由學生自負。</text:p>
      <text:p text:style-name="P156"><text:span text:style-name="T157">※</text:span><text:span text:style-name="T158">休退學退費標準：</text:span></text:p>
      <text:p text:style-name="P159">1.註冊日(包括當日)前申請休退學者；免繳費，已收費者，全額退費。</text:p>
      <text:p text:style-name="P160">2.於註冊日之次日起至上課(開學)日之前一日申請休、退學者；學費退還2/3，雜費全部退還。</text:p>
      <text:p text:style-name="P161"><text:span text:style-name="T162">3.</text:span><text:span text:style-name="T163">於</text:span><text:span text:style-name="T164">上課</text:span><text:span text:style-name="T165">(</text:span><text:span text:style-name="T166">開學</text:span><text:span text:style-name="T167">)</text:span><text:span text:style-name="T168">日</text:span><text:span text:style-name="T169">(</text:span><text:span text:style-name="T170">包括當日</text:span><text:span text:style-name="T171">)</text:span><text:span text:style-name="T172">之</text:span><text:span text:style-name="T173">後</text:span><text:span text:style-name="T174">而</text:span><text:span text:style-name="T175">未逾學期</text:span><text:span text:style-name="T176">1/3</text:span><text:span text:style-name="T177">申請休、退學者</text:span><text:span text:style-name="T178">，</text:span><text:span text:style-name="T179">學費、雜費退還</text:span><text:span text:style-name="T180">2/3</text:span><text:span text:style-name="T181">。</text:span></text:p>
      <text:p text:style-name="P182">4.於上課(開學)日(包括當日)之後逾學期1/3，而未逾學期2/3申請休、退學者；學費、雜費退還1/3。</text:p>
      <text:p text:style-name="P183"><text:span text:style-name="T184">5.</text:span><text:span text:style-name="T185">於</text:span><text:span text:style-name="T186">上課</text:span><text:span text:style-name="T187">(</text:span><text:span text:style-name="T188">開學</text:span><text:span text:style-name="T189">)</text:span><text:span text:style-name="T190">日</text:span><text:span text:style-name="T191">(</text:span><text:span text:style-name="T192">包括當日</text:span><text:span text:style-name="T193">)</text:span><text:span text:style-name="T194">之</text:span><text:span text:style-name="T195">後逾學期</text:span><text:span text:style-name="T196">2/3</text:span><text:span text:style-name="T197">申請</text:span><text:span text:style-name="T198">休、退學者</text:span><text:span text:style-name="T199">；所繳學費、雜費，不予退還。</text:span></text:p>
      <text:p text:style-name="P200">6.辦理學雜費貸款者，須視銀行是否已撥款至學校，再決定退費方式（改貸金額或以退還現金）。</text:p>
      <text:p text:style-name="P201">7.退費標準可至會計室網頁查詢。</text:p>
      <text:p text:style-name="P202"><text:span text:style-name="T203">[</text:span><text:span text:style-name="T204">您所提供的個人資料，本校僅作為業務執行所需之資料用途，不會將您的個人資料提供予第三人或作其他目的之利用。</text:span><text:span text:style-name="T205"><text:s/></text:span><text:span text:style-name="T206">請詳閱本校個資告知聲明書：</text:span><text:span text:style-name="T207">http://isms.wfu.edu.tw/node/123</text:span><text:span text:style-name="T208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margin-left="0.3402in" fo:text-indent="-0.3402in">
        <style:tab-stops/>
      </style:paragraph-properties>
      <style:text-properties style:font-name-asian="全真楷書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" style:family="paragraph" style:parent-style-name="內文">
      <style:paragraph-properties fo:margin-top="0.1666in" fo:margin-left="0.5833in" fo:text-indent="-0.3333in">
        <style:tab-stops/>
      </style:paragraph-properties>
      <style:text-properties style:font-name="全真特明體" style:font-name-asian="全真特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　　意　　　書</dc:title>
    <dc:description/>
    <dc:subject/>
    <meta:initial-creator>a</meta:initial-creator>
    <dc:creator>Admin</dc:creator>
    <meta:creation-date>2020-01-17T07:51:00Z</meta:creation-date>
    <dc:date>2020-01-17T07:51:00Z</dc:date>
    <meta:print-date>2020-01-17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