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0937in"/>
    </style:style>
    <style:style style:name="TableColumn21" style:family="table-column">
      <style:table-column-properties style:column-width="1.2638in"/>
    </style:style>
    <style:style style:name="TableColumn22" style:family="table-column">
      <style:table-column-properties style:column-width="0.5944in"/>
    </style:style>
    <style:style style:name="TableColumn23" style:family="table-column">
      <style:table-column-properties style:column-width="0.7847in"/>
    </style:style>
    <style:style style:name="TableColumn24" style:family="table-column">
      <style:table-column-properties style:column-width="0.9826in"/>
    </style:style>
    <style:style style:name="TableColumn25" style:family="table-column">
      <style:table-column-properties style:column-width="0.7763in"/>
    </style:style>
    <style:style style:name="TableColumn26" style:family="table-column">
      <style:table-column-properties style:column-width="0.6868in"/>
    </style:style>
    <style:style style:name="TableColumn27" style:family="table-column">
      <style:table-column-properties style:column-width="0.8972in"/>
    </style:style>
    <style:style style:name="Table19" style:family="table">
      <style:table-properties style:width="7.0798in" fo:margin-left="0in" table:align="left"/>
    </style:style>
    <style:style style:name="TableRow28" style:family="table-row">
      <style:table-row-properties style:min-row-height="0.603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41" style:family="table-row">
      <style:table-row-properties style:min-row-height="0.603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0833in" fo:text-indent="0.0784in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61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text-indent="0.0777in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ableRow65" style:family="table-row">
      <style:table-row-properties style:row-height="0.865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1.1472in"/>
          <style:tab-stop style:type="left" style:position="2.063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P73" style:parent-style-name="內文" style:family="paragraph">
      <style:paragraph-properties>
        <style:tab-stops>
          <style:tab-stop style:type="left" style:position="1.1472in"/>
          <style:tab-stop style:type="left" style:position="2.907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P85" style:parent-style-name="內文" style:family="paragraph">
      <style:paragraph-properties>
        <style:tab-stops>
          <style:tab-stop style:type="left" style:position="1.14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ableRow88" style:family="table-row">
      <style:table-row-properties style:row-height="0.86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1472in"/>
          <style:tab-stop style:type="left" style:position="2.06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P96" style:parent-style-name="內文" style:family="paragraph">
      <style:paragraph-properties>
        <style:tab-stops>
          <style:tab-stop style:type="left" style:position="1.1472in"/>
          <style:tab-stop style:type="left" style:position="2.907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>
        <style:tab-stops>
          <style:tab-stop style:type="left" style:position="1.147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Row110" style:family="table-row">
      <style:table-row-properties style:row-height="0.915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-asian="標楷體"/>
    </style:style>
    <style:style style:name="TableRow116" style:family="table-row">
      <style:table-row-properties style:min-row-height="0.666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bottom="0.0833in" fo:margin-left="0.8333in" fo:text-indent="-0.6666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7" style:family="table-row">
      <style:table-row-properties style:min-row-height="0.821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347in" style:line-height-at-least="0in" fo:margin-left="0.166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 style:line-height-at-least="0in" fo:margin-left="0.1666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 style:line-height-at-least="0in" fo:margin-left="0.1666in">
        <style:tab-stops/>
      </style:paragraph-properties>
      <style:text-properties style:font-name-asian="標楷體"/>
    </style:style>
    <style:style style:name="TableRow144" style:family="table-row">
      <style:table-row-properties style:min-row-height="0.8576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347in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4166in" fo:margin-right="0.0833in" fo:text-indent="-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.3937in" fo:margin-right="0.0833in" fo:text-indent="-0.3118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6pt" style:font-size-asian="16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top="0.0833in" fo:margin-left="0.3937in" fo:margin-right="0.0833in" fo:text-indent="-0.311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margin-left="0.3937in" fo:margin-right="0.0833in" fo:text-indent="-0.0618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olumn159" style:family="table-column">
      <style:table-column-properties style:column-width="3.5625in" style:use-optimal-column-width="false"/>
    </style:style>
    <style:style style:name="TableColumn160" style:family="table-column">
      <style:table-column-properties style:column-width="3.5631in" style:use-optimal-column-width="false"/>
    </style:style>
    <style:style style:name="Table158" style:family="table">
      <style:table-properties style:width="7.1256in" fo:margin-left="0in" table:align="left"/>
    </style:style>
    <style:style style:name="TableRow161" style:family="table-row">
      <style:table-row-properties style:min-row-height="0.4597in" style:use-optimal-row-height="false" fo:keep-together="always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347in" style:line-height-at-least="0in"/>
      <style:text-properties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4166in" fo:margin-right="0.0833in" fo:text-indent="-0.3333in">
        <style:tab-stops/>
      </style:paragraph-properties>
      <style:text-properties style:font-name-asian="標楷體"/>
    </style:style>
    <style:style style:name="TableRow166" style:family="table-row">
      <style:table-row-properties style:min-row-height="0.7104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347in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4166in" fo:margin-right="0.0833in" fo:text-indent="-0.33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center" fo:margin-top="0.3333in" fo:margin-bottom="0.0833in"/>
      <style:text-properties style:font-name-asian="標楷體" style:letter-kerning="false" fo:font-size="4pt" style:font-size-asian="4pt"/>
    </style:style>
  </office:automatic-styles>
  <office:body>
    <office:text text:use-soft-page-breaks="true">
      <text:p text:style-name="P1">吳鳳科技大學</text:p>
      <text:p text:style-name="P2"><text:span text:style-name="T3">　</text:span><text:span text:style-name="T4">　</text:span><text:span text:style-name="T5">　</text:span><text:span text:style-name="T6">學年度第</text:span><text:span text:style-name="T7">　　</text:span><text:span text:style-name="T8">學期　學生轉班申請書</text:span></text:p>
      <text:p text:style-name="P9"><text:span text:style-name="T10">　　　　　　　　　　　　　　　　　　　　　　　　　　　申請日期：</text:span><text:span text:style-name="T11">　</text:span><text:span text:style-name="T12"><text:s text:c="2"/></text:span><text:span text:style-name="T13">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　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7">
            <text:p text:style-name="P46"><text:span text:style-name="T47">(</text:span><text:span text:style-name="T48">家裡</text:span><text:span text:style-name="T49">)</text:span><text:span text:style-name="T50"><text:tab/></text:span><text:span text:style-name="T51"><text:s text:c="22"/></text:span><text:span text:style-name="T52"><text:s text:c="3"/></text:span><text:span text:style-name="T53"><text:s/>(</text:span><text:span text:style-name="T54">手機</text:span><text:span text:style-name="T55">)<text:s/></text:span><text:span text:style-name="T56"><text:s text:c="13"/></text:span><text:span text:style-name="T57"><text:s text:c="2"/></text:span><text:span text:style-name="T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住址</text:p>
          </table:table-cell>
          <table:table-cell table:style-name="TableCell62" table:number-columns-spanned="7">
            <text:p text:style-name="P63"><text:span text:style-name="T6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原就讀系</text:p>
            <text:p text:style-name="P68">班級</text:p>
          </table:table-cell>
          <table:table-cell table:style-name="TableCell69" table:number-columns-spanned="7">
            <text:p text:style-name="P70"><text:span text:style-name="T71">□</text:span><text:span text:style-name="T72">日二專</text:span></text:p>
            <text:p text:style-name="P73"><text:span text:style-name="T74">□</text:span><text:span text:style-name="T75">日二技</text:span><text:span text:style-name="T76"><text:s text:c="33"/></text:span><text:span text:style-name="T77">系（科）　</text:span><text:span text:style-name="T78"><text:s/></text:span><text:span text:style-name="T79"><text:s text:c="2"/></text:span><text:span text:style-name="T80">　年</text:span><text:span text:style-name="T81"><text:s/></text:span><text:span text:style-name="T82">　</text:span><text:span text:style-name="T83"><text:s text:c="2"/></text:span><text:span text:style-name="T84">班</text:span></text:p>
            <text:p text:style-name="P85"><text:span text:style-name="T86">□</text:span><text:span text:style-name="T87">日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</text:p>
            <text:p text:style-name="P91">轉入班級</text:p>
          </table:table-cell>
          <table:table-cell table:style-name="TableCell92" table:number-columns-spanned="7">
            <text:p text:style-name="P93"><text:span text:style-name="T94">□</text:span><text:span text:style-name="T95">日二專</text:span></text:p>
            <text:p text:style-name="P96"><text:span text:style-name="T97">□</text:span><text:span text:style-name="T98">日二技</text:span><text:span text:style-name="T99"><text:s text:c="33"/></text:span><text:span text:style-name="T100">系（科）　</text:span><text:span text:style-name="T101"><text:s text:c="3"/></text:span><text:span text:style-name="T102">　年</text:span><text:span text:style-name="T103"><text:s/></text:span><text:span text:style-name="T104">　</text:span><text:span text:style-name="T105"><text:s text:c="2"/></text:span><text:span text:style-name="T106">班</text:span></text:p>
            <text:p text:style-name="P107"><text:span text:style-name="T108">□</text:span><text:span text:style-name="T109">日四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轉班<text:line-break/>理由</text:p>
            <text:p text:style-name="P113">(請詳述)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申請學生：　　　</text:span><text:span text:style-name="T120"><text:s/></text:span><text:span text:style-name="T121">　　　</text:span><text:span text:style-name="T122"><text:s text:c="3"/></text:span><text:span text:style-name="T123"><text:s/></text:span><text:span text:style-name="T124">　　</text:span><text:span text:style-name="T125"><text:s text:c="5"/></text:span><text:span text:style-name="T126">　</text:span><text:span text:style-name="T127"><text:s text:c="4"/>(</text:span><text:span text:style-name="T128">簽名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原就讀班級導師意見</text:p>
          </table:table-cell>
          <table:covered-table-cell/>
          <table:table-cell table:style-name="TableCell133" table:number-columns-spanned="3">
            <text:p text:style-name="P134">轉入班級導師意見</text:p>
          </table:table-cell>
          <table:covered-table-cell/>
          <table:covered-table-cell/>
          <table:table-cell table:style-name="TableCell135" table:number-columns-spanned="3">
            <text:p text:style-name="P136">系所主管複審結果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注意事項</text:p>
          </table:table-cell>
          <table:table-cell table:style-name="TableCell147" table:number-columns-spanned="7">
            <text:p text:style-name="P148">一、申請轉班須有特殊理由；申請書提出後，不得註銷。</text:p>
            <text:p text:style-name="P149"><text:span text:style-name="T150">二、本申請書填妥後，需於三日內完成程序送教務處</text:span><text:span text:style-name="T151">綜合教務組</text:span><text:span text:style-name="T152">彙辦（</text:span><text:span text:style-name="T153">逾期恕不受理</text:span><text:span text:style-name="T154">），經核准轉班者於繳回申請單後立即施行。</text:span></text:p>
            <text:p text:style-name="P155">三、您所提供的個人資料，本校僅作為業務執行所需之資料用途，不會將您的個人資料提供予第三人或作其他目的之利用。</text:p>
            <text:p text:style-name="P156"><text:s/>請詳閱本校個資告知聲明書：http://isms.wfu.edu.tw/node/1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-------------------------<text:s text:c="3"/>以下由承辦單位核章後辦理 <text:s text:c="2"/>------------------------------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綜合教務組(學籍轉班作業)</text:p>
          </table:table-cell>
          <table:table-cell table:style-name="TableCell164">
            <text:p text:style-name="P165">綜合教務組(課程轉班作業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left="0.3402in" fo:text-indent="-0.34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top="0.0416in" fo:margin-left="0.5819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416in" fo:margin-left="0.7583in" fo:text-indent="-0.1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295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工商專科學校八十八學年度第一學期第一次教務會議簽名單</dc:title>
    <dc:subject/>
    <meta:initial-creator>WFC</meta:initial-creator>
    <dc:creator>Admin</dc:creator>
    <meta:creation-date>2020-01-17T06:40:00Z</meta:creation-date>
    <dc:date>2020-01-17T06:40:00Z</dc:date>
    <meta:print-date>2020-01-17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