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Omega" svg:font-family="CG Omega" style:font-family-generic="swiss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0833in" fo:margin-left="1.25in" fo:text-indent="-1.25in">
        <style:tab-stops/>
      </style:paragraph-properties>
      <style:text-properties style:font-name="Century Gothic" style:font-name-asian="標楷體" style:letter-kerning="false" fo:font-size="16pt" style:font-size-asian="16pt" style:font-size-complex="16pt"/>
    </style:style>
    <style:style style:name="TableColumn4" style:family="table-column">
      <style:table-column-properties style:column-width="0.702in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0.1284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0.0805in"/>
    </style:style>
    <style:style style:name="TableColumn10" style:family="table-column">
      <style:table-column-properties style:column-width="0.3493in"/>
    </style:style>
    <style:style style:name="TableColumn11" style:family="table-column">
      <style:table-column-properties style:column-width="0.4729in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0.1347in"/>
    </style:style>
    <style:style style:name="TableColumn14" style:family="table-column">
      <style:table-column-properties style:column-width="0.259in"/>
    </style:style>
    <style:style style:name="TableColumn15" style:family="table-column">
      <style:table-column-properties style:column-width="0.1027in"/>
    </style:style>
    <style:style style:name="TableColumn16" style:family="table-column">
      <style:table-column-properties style:column-width="0.1569in"/>
    </style:style>
    <style:style style:name="TableColumn17" style:family="table-column">
      <style:table-column-properties style:column-width="0.093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0.5388in"/>
    </style:style>
    <style:style style:name="TableColumn20" style:family="table-column">
      <style:table-column-properties style:column-width="0.4375in"/>
    </style:style>
    <style:style style:name="TableColumn21" style:family="table-column">
      <style:table-column-properties style:column-width="0.9395in"/>
    </style:style>
    <style:style style:name="TableColumn22" style:family="table-column">
      <style:table-column-properties style:column-width="0.918in"/>
    </style:style>
    <style:style style:name="Table3" style:family="table">
      <style:table-properties style:width="7.1027in" fo:margin-left="0in" table:align="center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Century Gothic" style:font-name-asian="標楷體" fo:font-size="11pt" style:font-size-asian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/>
      <style:text-properties style:font-name="Century Gothic" style:font-name-asian="標楷體" fo:font-size="11pt" style:font-size-asian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Century Gothic" style:font-name-asian="標楷體" fo:font-size="11pt" style:font-size-asian="11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Century Gothic" style:font-name-asian="標楷體" fo:font-size="11pt" style:font-size-asian="11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Century Gothic" style:font-name-asian="標楷體" fo:font-size="11pt" style:font-size-asian="11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 fo:margin-top="0.0833in" fo:margin-bottom="0.0833in" fo:text-indent="0.1666in"/>
      <style:text-properties style:font-name="Century Gothic" style:font-name-asian="標楷體" fo:font-size="11pt" style:font-size-asian="11pt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Century Gothic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Century Gothic" style:font-name-asian="標楷體" fo:font-size="11pt" style:font-size-asian="11pt"/>
    </style:style>
    <style:style style:name="P41" style:parent-style-name="內文" style:family="paragraph">
      <style:paragraph-properties style:snap-to-layout-grid="false" fo:text-align="end"/>
      <style:text-properties style:font-name="Century Gothic" style:font-name-asian="標楷體" fo:font-size="11pt" style:font-size-asian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margin-left="0.0868in">
        <style:tab-stops/>
      </style:paragraph-properties>
      <style:text-properties style:font-name="Century Gothic"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end" fo:margin-left="0.0868in">
        <style:tab-stops/>
      </style:paragraph-properties>
      <style:text-properties style:font-name="Century Gothic" style:font-name-asian="標楷體" fo:font-size="11pt" style:font-size-asian="11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margin-right="0.1666in"/>
      <style:text-properties style:font-name="Century Gothic" style:font-name-asian="標楷體" fo:font-size="11pt" style:font-size-asian="11pt"/>
    </style:style>
    <style:style style:name="TableRow47" style:family="table-row">
      <style:table-row-properties style:min-row-height="0.9173in" fo:keep-together="always"/>
    </style:style>
    <style:style style:name="TableCell48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entury Gothic"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="Century Gothic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Century Gothic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Century Gothic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Century Gothic"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Century Gothic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Century Gothic" style:font-name-asian="標楷體" fo:font-size="11pt" style:font-size-asian="11pt"/>
    </style:style>
    <style:style style:name="TableCell57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Century Gothic"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Century Gothic"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Century Gothic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Century Gothic" style:font-name-asian="標楷體" fo:font-size="11pt" style:font-size-asian="11pt"/>
    </style:style>
    <style:style style:name="TableRow62" style:family="table-row">
      <style:table-row-properties style:min-row-height="0.3472in" fo:keep-together="always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25in" fo:margin-right="0.25in">
        <style:tab-stops/>
      </style:paragraph-properties>
      <style:text-properties style:font-name="Century Gothic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25in" fo:margin-right="0.25in">
        <style:tab-stops/>
      </style:paragraph-properties>
      <style:text-properties style:font-name="Century Gothic" style:font-name-asian="標楷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Row69" style:family="table-row">
      <style:table-row-properties style:min-row-height="0.425in" fo:keep-together="always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Cell7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7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76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Century Gothic" style:font-name-asian="標楷體" fo:font-size="11pt" style:font-size-asian="11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Cell8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8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84" style:family="table-cell">
      <style:table-cell-properties fo:border-top="0.0104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Cell88" style:family="table-cell">
      <style:table-cell-properties fo:border-top="0.0104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Cell90" style:family="table-cell">
      <style:table-cell-properties fo:border-top="0.0104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entury Gothic" style:font-name-asian="標楷體"/>
    </style:style>
    <style:style style:name="TableRow92" style:family="table-row">
      <style:table-row-properties style:row-height="0.827in" fo:keep-together="always"/>
    </style:style>
    <style:style style:name="TableCell9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9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0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116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11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119" style:family="table-row">
      <style:table-row-properties style:row-height="0.827in" fo:keep-together="always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2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3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143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5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146" style:family="table-row">
      <style:table-row-properties style:row-height="0.827in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5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170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2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173" style:family="table-row">
      <style:table-row-properties style:row-height="0.827in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8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18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197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9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200" style:family="table-row">
      <style:table-row-properties style:row-height="0.827in" fo:keep-together="always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0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1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224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227" style:family="table-row">
      <style:table-row-properties style:row-height="0.827in" fo:keep-together="always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3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4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251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254" style:family="table-row">
      <style:table-row-properties style:row-height="0.827in" fo:keep-together="always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6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6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2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278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2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281" style:family="table-row">
      <style:table-row-properties style:row-height="0.827in" fo:keep-together="always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2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29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300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301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305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308" style:parent-style-name="內文" style:family="paragraph">
      <style:paragraph-properties style:snap-to-layout-grid="false" fo:text-align="justify" fo:margin-top="0.0833in" fo:line-height="0.1666in" fo:margin-left="-0.125in" fo:text-indent="0.18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12" style:parent-style-name="內文" style:family="paragraph">
      <style:paragraph-properties fo:break-before="page"/>
    </style:style>
    <style:style style:name="TableColumn314" style:family="table-column">
      <style:table-column-properties style:column-width="1.2583in"/>
    </style:style>
    <style:style style:name="TableColumn315" style:family="table-column">
      <style:table-column-properties style:column-width="0.2486in"/>
    </style:style>
    <style:style style:name="TableColumn316" style:family="table-column">
      <style:table-column-properties style:column-width="0.2486in"/>
    </style:style>
    <style:style style:name="TableColumn317" style:family="table-column">
      <style:table-column-properties style:column-width="0.4298in"/>
    </style:style>
    <style:style style:name="TableColumn318" style:family="table-column">
      <style:table-column-properties style:column-width="1.3048in"/>
    </style:style>
    <style:style style:name="TableColumn319" style:family="table-column">
      <style:table-column-properties style:column-width="0.259in"/>
    </style:style>
    <style:style style:name="TableColumn320" style:family="table-column">
      <style:table-column-properties style:column-width="0.2597in"/>
    </style:style>
    <style:style style:name="TableColumn321" style:family="table-column">
      <style:table-column-properties style:column-width="0.2597in"/>
    </style:style>
    <style:style style:name="TableColumn322" style:family="table-column">
      <style:table-column-properties style:column-width="0.9763in"/>
    </style:style>
    <style:style style:name="TableColumn323" style:family="table-column">
      <style:table-column-properties style:column-width="0.9395in"/>
    </style:style>
    <style:style style:name="TableColumn324" style:family="table-column">
      <style:table-column-properties style:column-width="0.918in"/>
    </style:style>
    <style:style style:name="Table313" style:family="table">
      <style:table-properties style:width="7.1027in" fo:margin-left="0in" table:align="center"/>
    </style:style>
    <style:style style:name="TableRow325" style:family="table-row">
      <style:table-row-properties style:min-row-height="0.3472in" fo:keep-together="always"/>
    </style:style>
    <style:style style:name="TableCell326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25in" fo:margin-right="0.25in">
        <style:tab-stops/>
      </style:paragraph-properties>
      <style:text-properties style:font-name="Century Gothic" style:font-name-asian="標楷體" fo:font-size="14pt" style:font-size-asian="14pt"/>
    </style:style>
    <style:style style:name="TableCell328" style:family="table-cell">
      <style:table-cell-properties fo:border-top="0.013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25in" fo:margin-right="0.25in">
        <style:tab-stops/>
      </style:paragraph-properties>
      <style:text-properties style:font-name="Century Gothic" style:font-name-asian="標楷體" fo:font-size="14pt" style:font-size-asian="14pt"/>
    </style:style>
    <style:style style:name="TableCell330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Row332" style:family="table-row">
      <style:table-row-properties style:min-row-height="0.425in" fo:keep-together="always"/>
    </style:style>
    <style:style style:name="TableCell33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Cell33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33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339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Century Gothic" style:font-name-asian="標楷體" fo:font-size="11pt" style:font-size-asian="11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Cell34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34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347" style:family="table-cell">
      <style:table-cell-properties fo:border-top="0.0104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Century Gothic" style:font-name-asian="標楷體" fo:font-size="11pt" style:font-size-asian="11pt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Cell351" style:family="table-cell">
      <style:table-cell-properties fo:border-top="0.0104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Century Gothic" style:font-name-asian="標楷體" fo:font-size="14pt" style:font-size-asian="14pt"/>
    </style:style>
    <style:style style:name="TableCell353" style:family="table-cell">
      <style:table-cell-properties fo:border-top="0.0104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Century Gothic" style:font-name-asian="標楷體"/>
    </style:style>
    <style:style style:name="TableRow355" style:family="table-row">
      <style:table-row-properties style:row-height="0.827in" fo:keep-together="always"/>
    </style:style>
    <style:style style:name="TableCell35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5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6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62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6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6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70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374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376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3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379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38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1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382" style:family="table-row">
      <style:table-row-properties style:row-height="0.827in" fo:keep-together="always"/>
    </style:style>
    <style:style style:name="TableCell3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8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39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01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02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03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406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8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409" style:family="table-row">
      <style:table-row-properties style:row-height="0.827in" fo:keep-together="always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1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2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28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29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30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433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5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436" style:family="table-row">
      <style:table-row-properties style:row-height="0.827in" fo:keep-together="always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4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5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460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2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463" style:family="table-row">
      <style:table-row-properties style:row-height="0.827in" fo:keep-together="always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7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7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4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487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4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9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490" style:family="table-row">
      <style:table-row-properties style:row-height="0.827in" fo:keep-together="always"/>
    </style:style>
    <style:style style:name="TableCell4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9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0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514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6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517" style:family="table-row">
      <style:table-row-properties style:row-height="0.827in" fo:keep-together="always"/>
    </style:style>
    <style:style style:name="TableCell5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2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32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5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541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3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544" style:family="table-row">
      <style:table-row-properties style:row-height="0.827in" fo:keep-together="always"/>
    </style:style>
    <style:style style:name="TableCell5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5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5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63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64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65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5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568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5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0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571" style:family="table-row">
      <style:table-row-properties style:row-height="0.827in" fo:keep-together="always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7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58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90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91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592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595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7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TableRow598" style:family="table-row">
      <style:table-row-properties style:row-height="0.827in" fo:keep-together="always"/>
    </style:style>
    <style:style style:name="TableCell5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6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6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60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6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Century Gothic" style:font-name-asian="標楷體" fo:font-size="11pt" style:font-size-asian="11pt"/>
    </style:style>
    <style:style style:name="TableCell61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margin-right="0.0833in"/>
      <style:text-properties style:font-name="Century Gothic" style:font-name-asian="標楷體" fo:font-size="10pt" style:font-size-asian="10pt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617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618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P619" style:parent-style-name="內文" style:family="paragraph">
      <style:paragraph-properties style:snap-to-layout-grid="false" fo:text-align="justify" fo:line-height="0.1666in" fo:margin-left="0.0784in" fo:margin-right="0.0833in">
        <style:tab-stops/>
      </style:paragraph-properties>
      <style:text-properties style:font-name="Century Gothic" style:font-name-asian="標楷體" fo:font-size="10pt" style:font-size-asian="10pt"/>
    </style:style>
    <style:style style:name="TableCell6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622" style:parent-style-name="內文" style:family="paragraph">
      <style:paragraph-properties style:snap-to-layout-grid="false" fo:text-align="justify" fo:margin-top="0.1666in" fo:margin-left="0.25in" fo:margin-right="0.0833in" fo:text-indent="-0.1666in">
        <style:tab-stops/>
      </style:paragraph-properties>
      <style:text-properties style:font-name="Century Gothic" style:font-name-asian="標楷體"/>
    </style:style>
    <style:style style:name="TableCell6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4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Century Gothic" style:font-name-asian="標楷體" fo:font-size="12pt" style:font-size-asian="12pt"/>
    </style:style>
    <style:style style:name="P625" style:parent-style-name="內文" style:family="paragraph">
      <style:paragraph-properties style:snap-to-layout-grid="false" fo:text-align="justify" fo:margin-top="0.0833in" fo:line-height="0.1666in" fo:margin-left="-0.125in" fo:text-indent="0.18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29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吳鳳科技大學　　學年度第　學期學生列抵免修科目學分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　號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姓　　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 table:number-columns-spanned="3">
            <text:p text:style-name="P35">年　　　月　　　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系(科)別</text:p>
          </table:table-cell>
          <table:table-cell table:style-name="TableCell39" table:number-columns-spanned="2">
            <text:p text:style-name="P40">技</text:p>
            <text:p text:style-name="P41">專</text:p>
          </table:table-cell>
          <table:covered-table-cell/>
          <table:table-cell table:style-name="TableCell42" table:number-columns-spanned="6">
            <text:p text:style-name="P43">系</text:p>
            <text:p text:style-name="P44"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0">
            <text:p text:style-name="P46">組　　<text:s/>年級　　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</text:p>
            <text:p text:style-name="P50">抵免</text:p>
            <text:p text:style-name="P51">原因</text:p>
          </table:table-cell>
          <table:table-cell table:style-name="TableCell52" table:number-columns-spanned="11">
            <text:p text:style-name="P53">□轉系(科)生。</text:p>
            <text:p text:style-name="P54">□轉學生。</text:p>
            <text:p text:style-name="P55">□新舊課程交替學生。</text:p>
            <text:p text:style-name="P56">□重考或重新申請入學之新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□進修部選讀生考取正式生。</text:p>
            <text:p text:style-name="P59">□申請放棄選讀輔修系(科)組學生。</text:p>
            <text:p text:style-name="P60">□推廣學分班。</text:p>
            <text:p text:style-name="P61">□其他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原校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本校欲抵免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專業審核，以下學生請勿填寫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科目名稱</text:p>
          </table:table-cell>
          <table:covered-table-cell/>
          <table:table-cell table:style-name="TableCell72" table:number-columns-spanned="2">
            <text:p text:style-name="P73">學期別</text:p>
          </table:table-cell>
          <table:covered-table-cell/>
          <table:table-cell table:style-name="TableCell74">
            <text:p text:style-name="P75">學分數</text:p>
          </table:table-cell>
          <table:table-cell table:style-name="TableCell76" table:number-columns-spanned="2">
            <text:p text:style-name="P77">成績</text:p>
          </table:table-cell>
          <table:covered-table-cell/>
          <table:table-cell table:style-name="TableCell78" table:number-columns-spanned="3">
            <text:p text:style-name="P79">科目名稱</text:p>
          </table:table-cell>
          <table:covered-table-cell/>
          <table:covered-table-cell/>
          <table:table-cell table:style-name="TableCell80">
            <text:p text:style-name="P81">學期別</text:p>
          </table:table-cell>
          <table:table-cell table:style-name="TableCell82" table:number-columns-spanned="2">
            <text:p text:style-name="P83">學分數</text:p>
          </table:table-cell>
          <table:covered-table-cell/>
          <table:table-cell table:style-name="TableCell84" table:number-columns-spanned="2">
            <text:p text:style-name="P85">必選修</text:p>
          </table:table-cell>
          <table:covered-table-cell/>
          <table:table-cell table:style-name="TableCell86" table:number-columns-spanned="2">
            <text:p text:style-name="P87">科目內容</text:p>
          </table:table-cell>
          <table:covered-table-cell/>
          <table:table-cell table:style-name="TableCell88">
            <text:p text:style-name="P89">審核意見</text:p>
          </table:table-cell>
          <table:table-cell table:style-name="TableCell90">
            <text:p text:style-name="P91">審核人簽章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□性質相同</text:p>
            <text:p text:style-name="P111">□性質相近</text:p>
            <text:p text:style-name="P112">□相同學群</text:p>
            <text:p text:style-name="P113">□其他</text:p>
          </table:table-cell>
          <table:covered-table-cell/>
          <table:table-cell table:style-name="TableCell114">
            <text:p text:style-name="P115">□可抵免</text:p>
            <text:p text:style-name="P116">□不可抵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□性質相同</text:p>
            <text:p text:style-name="P138">□性質相近</text:p>
            <text:p text:style-name="P139">□相同學群</text:p>
            <text:p text:style-name="P140">□其他</text:p>
          </table:table-cell>
          <table:covered-table-cell/>
          <table:table-cell table:style-name="TableCell141">
            <text:p text:style-name="P142">□可抵免</text:p>
            <text:p text:style-name="P143">□不可抵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□性質相同</text:p>
            <text:p text:style-name="P165">□性質相近</text:p>
            <text:p text:style-name="P166">□相同學群</text:p>
            <text:p text:style-name="P167">□其他</text:p>
          </table:table-cell>
          <table:covered-table-cell/>
          <table:table-cell table:style-name="TableCell168">
            <text:p text:style-name="P169">□可抵免</text:p>
            <text:p text:style-name="P170">□不可抵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□性質相同</text:p>
            <text:p text:style-name="P192">□性質相近</text:p>
            <text:p text:style-name="P193">□相同學群</text:p>
            <text:p text:style-name="P194">□其他</text:p>
          </table:table-cell>
          <table:covered-table-cell/>
          <table:table-cell table:style-name="TableCell195">
            <text:p text:style-name="P196">□可抵免</text:p>
            <text:p text:style-name="P197">□不可抵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□性質相同</text:p>
            <text:p text:style-name="P219">□性質相近</text:p>
            <text:p text:style-name="P220">□相同學群</text:p>
            <text:p text:style-name="P221">□其他</text:p>
          </table:table-cell>
          <table:covered-table-cell/>
          <table:table-cell table:style-name="TableCell222">
            <text:p text:style-name="P223">□可抵免</text:p>
            <text:p text:style-name="P224">□不可抵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□性質相同</text:p>
            <text:p text:style-name="P246">□性質相近</text:p>
            <text:p text:style-name="P247">□相同學群</text:p>
            <text:p text:style-name="P248">□其他</text:p>
          </table:table-cell>
          <table:covered-table-cell/>
          <table:table-cell table:style-name="TableCell249">
            <text:p text:style-name="P250">□可抵免</text:p>
            <text:p text:style-name="P251">□不可抵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□性質相同</text:p>
            <text:p text:style-name="P273">□性質相近</text:p>
            <text:p text:style-name="P274">□相同學群</text:p>
            <text:p text:style-name="P275">□其他</text:p>
          </table:table-cell>
          <table:covered-table-cell/>
          <table:table-cell table:style-name="TableCell276">
            <text:p text:style-name="P277">□可抵免</text:p>
            <text:p text:style-name="P278">□不可抵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□性質相同</text:p>
            <text:p text:style-name="P300">□性質相近</text:p>
            <text:p text:style-name="P301">□相同學群</text:p>
            <text:p text:style-name="P302">□其他</text:p>
          </table:table-cell>
          <table:covered-table-cell/>
          <table:table-cell table:style-name="TableCell303">
            <text:p text:style-name="P304">□可抵免</text:p>
            <text:p text:style-name="P305">□不可抵</text:p>
          </table:table-cell>
          <table:table-cell table:style-name="TableCell306">
            <text:p text:style-name="P307"/>
          </table:table-cell>
        </table:table-row>
      </table:table>
      <text:p text:style-name="P308">您所提供的個人資料，本校僅作為業務執行所需之資料用途，不會將您的個人資料提供予第三人或作其他目的之利用。</text:p>
      <text:p text:style-name="內文"><text:span text:style-name="T309"><text:s/></text:span><text:span text:style-name="T310">請詳閱本校個資告知聲明書：</text:span><text:span text:style-name="T311">http://isms.wfu.edu.tw/node/123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原校已修習科目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本校欲抵免科目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專業審核，以下學生請勿填寫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科目名稱</text:p>
          </table:table-cell>
          <table:table-cell table:style-name="TableCell335">
            <text:p text:style-name="P336">學期別</text:p>
          </table:table-cell>
          <table:table-cell table:style-name="TableCell337">
            <text:p text:style-name="P338">學分數</text:p>
          </table:table-cell>
          <table:table-cell table:style-name="TableCell339">
            <text:p text:style-name="P340">成績</text:p>
          </table:table-cell>
          <table:table-cell table:style-name="TableCell341">
            <text:p text:style-name="P342">科目名稱</text:p>
          </table:table-cell>
          <table:table-cell table:style-name="TableCell343">
            <text:p text:style-name="P344">學期別</text:p>
          </table:table-cell>
          <table:table-cell table:style-name="TableCell345">
            <text:p text:style-name="P346">學分數</text:p>
          </table:table-cell>
          <table:table-cell table:style-name="TableCell347">
            <text:p text:style-name="P348">必選修</text:p>
          </table:table-cell>
          <table:table-cell table:style-name="TableCell349">
            <text:p text:style-name="P350">科目內容</text:p>
          </table:table-cell>
          <table:table-cell table:style-name="TableCell351">
            <text:p text:style-name="P352">審核意見</text:p>
          </table:table-cell>
          <table:table-cell table:style-name="TableCell353">
            <text:p text:style-name="P354">審核人簽章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□性質相同</text:p>
            <text:p text:style-name="P374">□性質相近</text:p>
            <text:p text:style-name="P375">□相同學群</text:p>
            <text:p text:style-name="P376">□其他</text:p>
          </table:table-cell>
          <table:table-cell table:style-name="TableCell377">
            <text:p text:style-name="P378">□可抵免</text:p>
            <text:p text:style-name="P379">□不可抵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□性質相同</text:p>
            <text:p text:style-name="P401">□性質相近</text:p>
            <text:p text:style-name="P402">□相同學群</text:p>
            <text:p text:style-name="P403">□其他</text:p>
          </table:table-cell>
          <table:table-cell table:style-name="TableCell404">
            <text:p text:style-name="P405">□可抵免</text:p>
            <text:p text:style-name="P406">□不可抵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□性質相同</text:p>
            <text:p text:style-name="P428">□性質相近</text:p>
            <text:p text:style-name="P429">□相同學群</text:p>
            <text:p text:style-name="P430">□其他</text:p>
          </table:table-cell>
          <table:table-cell table:style-name="TableCell431">
            <text:p text:style-name="P432">□可抵免</text:p>
            <text:p text:style-name="P433">□不可抵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□性質相同</text:p>
            <text:p text:style-name="P455">□性質相近</text:p>
            <text:p text:style-name="P456">□相同學群</text:p>
            <text:p text:style-name="P457">□其他</text:p>
          </table:table-cell>
          <table:table-cell table:style-name="TableCell458">
            <text:p text:style-name="P459">□可抵免</text:p>
            <text:p text:style-name="P460">□不可抵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□性質相同</text:p>
            <text:p text:style-name="P482">□性質相近</text:p>
            <text:p text:style-name="P483">□相同學群</text:p>
            <text:p text:style-name="P484">□其他</text:p>
          </table:table-cell>
          <table:table-cell table:style-name="TableCell485">
            <text:p text:style-name="P486">□可抵免</text:p>
            <text:p text:style-name="P487">□不可抵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□性質相同</text:p>
            <text:p text:style-name="P509">□性質相近</text:p>
            <text:p text:style-name="P510">□相同學群</text:p>
            <text:p text:style-name="P511">□其他</text:p>
          </table:table-cell>
          <table:table-cell table:style-name="TableCell512">
            <text:p text:style-name="P513">□可抵免</text:p>
            <text:p text:style-name="P514">□不可抵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□性質相同</text:p>
            <text:p text:style-name="P536">□性質相近</text:p>
            <text:p text:style-name="P537">□相同學群</text:p>
            <text:p text:style-name="P538">□其他</text:p>
          </table:table-cell>
          <table:table-cell table:style-name="TableCell539">
            <text:p text:style-name="P540">□可抵免</text:p>
            <text:p text:style-name="P541">□不可抵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□性質相同</text:p>
            <text:p text:style-name="P563">□性質相近</text:p>
            <text:p text:style-name="P564">□相同學群</text:p>
            <text:p text:style-name="P565">□其他</text:p>
          </table:table-cell>
          <table:table-cell table:style-name="TableCell566">
            <text:p text:style-name="P567">□可抵免</text:p>
            <text:p text:style-name="P568">□不可抵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□性質相同</text:p>
            <text:p text:style-name="P590">□性質相近</text:p>
            <text:p text:style-name="P591">□相同學群</text:p>
            <text:p text:style-name="P592">□其他</text:p>
          </table:table-cell>
          <table:table-cell table:style-name="TableCell593">
            <text:p text:style-name="P594">□可抵免</text:p>
            <text:p text:style-name="P595">□不可抵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□性質相同</text:p>
            <text:p text:style-name="P617">□性質相近</text:p>
            <text:p text:style-name="P618">□相同學群</text:p>
            <text:p text:style-name="P619">□其他</text:p>
          </table:table-cell>
          <table:table-cell table:style-name="TableCell620">
            <text:p text:style-name="P621">□可抵免</text:p>
            <text:p text:style-name="P622">□不可抵</text:p>
          </table:table-cell>
          <table:table-cell table:style-name="TableCell623">
            <text:p text:style-name="P624"/>
          </table:table-cell>
        </table:table-row>
      </table:table>
      <text:p text:style-name="P625">您所提供的個人資料，本校僅作為業務執行所需之資料用途，不會將您的個人資料提供予第三人或作其他目的之利用。</text:p>
      <text:p text:style-name="P626"><text:span text:style-name="T627"><text:s/></text:span><text:span text:style-name="T628">請詳閱本校個資告知聲明書：</text:span><text:span text:style-name="T629">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Omega" svg:font-family="CG Omega" style:font-family-generic="swiss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G Omega"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margin-left="0.3402in" fo:text-indent="-0.340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共<text:s text:c="5"/>頁，第<text:s text:c="5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　　　學年度第　　學期學生列抵免修科目學分申請表</dc:title>
    <dc:description/>
    <dc:subject/>
    <meta:initial-creator>Fon</meta:initial-creator>
    <dc:creator>Admin</dc:creator>
    <meta:creation-date>2020-01-17T09:07:00Z</meta:creation-date>
    <dc:date>2020-01-17T09:07:00Z</dc:date>
    <meta:print-date>2017-08-29T06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